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9
      <text:tab/>MOTIE VAN DE LEDEN KRÖGER EN THIJSSEN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gezien de huidige energiemarkt en het besluit om de capaciteitsbeperking van kolencentrales los te laten de eigenaren van kolencentrales waarschijnlijk forse winsten zullen opstrijken;</text:p>
      <text:p text:style-name="ifm_p_mt.3.76mm_ifm">overwegende dat het oneerlijk is dat de eigenaren van kolencentrales hierdoor indirect profiteren van de oorlog in Oekraïne;</text:p>
      <text:p text:style-name="ifm_p_mt.3.76mm_ifm">verzoekt de regering de vrijstellingen in de kolenbelasting weer weg te nem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Thijssen over de vrijstellingen in de kolenbelasting weer wegnemen</dc:title>
    <meta:user-defined meta:name="OVERHEIDop.ParlID/DC.identifier">kst-29023-319</meta:user-defined>
    <meta:user-defined meta:name="OVERHEIDop.ondernummer">319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e vrijstellingen in de kolenbelasting weer wegnemen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Kröger en Thijssen over de vrijstellingen in de kolenbelasting weer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