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18
      <text:tab/>MOTIE VAN DE LEDEN KRÖGER EN ERKEN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de betrokkenheid van Gazprom een obstakel vormt bij het vullen van gasopslag Bergermeer;</text:p>
      <text:p text:style-name="ifm_p_mt.3.76mm_ifm">overwegende dat het uitermate onwenselijk is dat Gazprom deel uitmaakt van zulke kritische energie-infrastructuur;</text:p>
      <text:p text:style-name="ifm_p_mt.3.76mm_ifm">verzoekt de regering alle juridische mogelijkheden te onderzoeken om Gazprom uit het Nederlandse energiesysteem te weren en hierbij de randen op te zoeken van wat juridisch mogelijk is,</text:p>
      <text:p text:style-name="ifm_p_mt.3.76mm_ifm">en gaat over tot de orde van de dag.</text:p>
      <text:p text:style-name="ifm_p_mt.3.76mm_ifm">Kröger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Kröger en Erkens over juridische mogelijkheden om Gazprom uit het Nederlandse energiesysteem te weren</dc:title>
    <meta:user-defined meta:name="OVERHEIDop.ParlID/DC.identifier">kst-29023-318</meta:user-defined>
    <meta:user-defined meta:name="OVERHEIDop.ondernummer">318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Erkens over juridische mogelijkheden om Gazprom uit het Nederlandse energiesysteem te weren</meta:user-defined>
    <meta:user-defined meta:name="OVERHEIDop.indiener">S.P.A. Erkens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de leden Kröger en Erkens over juridische mogelijkheden om Gazprom uit het Nederlandse energiesysteem te w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