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31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316
      <text:tab/>MOTIE VAN HET LID LEIJTEN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constaterende dat door de liberalisering van de gasmarkt Nederlandse gasopslagen in handen zijn van buitenlandse bedrijven;</text:p>
      <text:p text:style-name="ifm_p_mt.3.76mm_ifm">overwegende dat het ongewenst is dat er geopolitieke spelletjes worden gespeeld met zoiets cruciaals als onze energievoorziening;</text:p>
      <text:p text:style-name="ifm_p_mt.3.76mm_ifm">spreekt uit dat de energievoorziening van publiek belang is en daarom niet aan de markt moet worden overgelaten;</text:p>
      <text:p text:style-name="ifm_p_mt.3.76mm_ifm">verzoekt de regering de gasopslagen te nationaliseren, en de Kamer te informeren over de voortgang hierva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023, nr. 3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023, nr. 3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Leijten over het nationaliseren van de gasopslagen</dc:title>
    <meta:user-defined meta:name="OVERHEIDop.ParlID/DC.identifier">kst-29023-316</meta:user-defined>
    <meta:user-defined meta:name="OVERHEIDop.ondernummer">316</meta:user-defined>
    <meta:user-defined meta:name="DCTERMS.W3CDTF/DCTERMS.available">2022-07-07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eijten over het nationaliseren van de gasopslagen</meta:user-defined>
    <meta:user-defined meta:name="OVERHEIDop.indiener">R.M. Leijten</meta:user-defined>
    <meta:user-defined meta:name="OVERHEIDop.dossiertitel">Voorzienings- en leveringszekerheid energ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Voorzienings- en leveringszekerheid energie; Motie; Motie van het lid Leijten over het nationaliseren van de gasops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