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5
      <text:tab/>MOTIE VAN DE LEDEN LEIJTEN EN VAN RAA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e kolencentrales sinds 20 juni 2022 weer volop mogen draaien, maar dat tot die datum nadeelcompensatie gold voor de productiebeperking;</text:p>
      <text:p text:style-name="ifm_p_mt.3.76mm_ifm">constaterende dat Uniper en RWE nog altijd via het internationaal energieverdrag ECT de Nederlandse Staat voor miljarden aanklagen vanwege de noodzakelijke sluiting van kolencentrales;</text:p>
      <text:p text:style-name="ifm_p_mt.3.76mm_ifm">van mening dat het onrechtvaardig is dat de eigenaren van de kolencentrales forse winsten maken en de energierekening van huishoudens onbetaalbaar wordt;</text:p>
      <text:p text:style-name="ifm_p_mt.3.76mm_ifm">verzoekt de regering geen nadeelcompensatie te verstrekken voor de periode tot 20 juni als blijkt dat de kolencentrales hun gebruikelijke winst maken over 2022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Leijten en Van Raan over geen nadeelcompensatie als blijkt dat de kolencentrales hun gebruikelijke winst maken over 2022</dc:title>
    <meta:user-defined meta:name="OVERHEIDop.ParlID/DC.identifier">kst-29023-315</meta:user-defined>
    <meta:user-defined meta:name="OVERHEIDop.ondernummer">315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Van Raan over geen nadeelcompensatie als blijkt dat de kolencentrales hun gebruikelijke winst maken over 2022</meta:user-defined>
    <meta:user-defined meta:name="OVERHEIDop.indiener">L. van Raan</meta:user-defined>
    <meta:user-defined meta:name="OVERHEIDop.indiener">R.M. Leijt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Leijten en Van Raan over geen nadeelcompensatie als blijkt dat de kolencentrales hun gebruikelijke winst maken ov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