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14
      <text:tab/>MOTIE VAN HET LID KOPS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Nederland op grond van «Europese solidariteit» gedwongen kan worden gas te exporteren naar buurlanden;</text:p>
      <text:p text:style-name="ifm_p_mt.3.76mm_ifm">constaterende dat zelfs de gaskraan in Groningen verder kan worden opengedraaid om buurlanden van gas te voorzien;</text:p>
      <text:p text:style-name="ifm_p_mt.3.76mm_ifm">spreekt uit dat ons gas van ons is;</text:p>
      <text:p text:style-name="ifm_p_mt.3.76mm_ifm">verzoekt het kabinet te stoppen met het exporteren van gas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ops over stoppen met het exporteren van gas</dc:title>
    <meta:user-defined meta:name="OVERHEIDop.ParlID/DC.identifier">kst-29023-314</meta:user-defined>
    <meta:user-defined meta:name="OVERHEIDop.ondernummer">314</meta:user-defined>
    <meta:user-defined meta:name="DCTERMS.W3CDTF/DCTERMS.available">2023-05-23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stoppen met het exporteren van gas</meta:user-defined>
    <meta:user-defined meta:name="OVERHEIDop.indiener">A. Kops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oorzienings- en leveringszekerheid energie; Motie; Motie van het lid Kops over stoppen met het exporteren van g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