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13
      <text:tab/>MOTIE VAN HET LID KOPS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het kabinet het advies van de Mijnraad, om de gasopslagen maximaal te vullen, negeert;</text:p>
      <text:p text:style-name="ifm_p_mt.3.76mm_ifm">verzoekt het kabinet het advies van de Mijnraad te volgen en de gasopslagen maximaal te vull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ops over het advies van de Mijnraad volgen om de gasopslagen maximaal te vullen</dc:title>
    <meta:user-defined meta:name="OVERHEIDop.ParlID/DC.identifier">kst-29023-313</meta:user-defined>
    <meta:user-defined meta:name="OVERHEIDop.ondernummer">313</meta:user-defined>
    <meta:user-defined meta:name="DCTERMS.W3CDTF/DCTERMS.available">2022-07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et advies van de Mijnraad volgen om de gasopslagen maximaal te vullen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oorzienings- en leveringszekerheid energie; Motie; Motie van het lid Kops over het advies van de Mijnraad volgen om de gasopslagen maximaal te vu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