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10
      <text:tab/>BRIEF VAN DE MINISTER VOOR KLIMAAT EN ENERGIE</text:h>
      <text:p text:style-name="ifm_p_mt.3.76mm_ifm">Aan de Voorzitter van de Tweede Kamer der Staten-Generaal</text:p>
      <text:p text:style-name="ifm_p_mt.3.76mm_ifm">Den Haag, 8 juni 2022</text:p>
      <text:p text:style-name="ifm_p_mt.3.76mm_ifm">Op 2 juni jl. heeft de vaste commissie voor Economische Zaken en Klimaat mij verzocht een reactie te geven op het Optieoverzicht afbouw Russisch gas van TNO (Kamerstuk 29 023, nr. 307) ten behoeve van het commissiedebat (Internationale) Gasmarkt/leveringszekerheid op 9 juni 2022.</text:p>
      <text:p text:style-name="ifm_p_mt.3.76mm_ifm">Hierbij bericht ik u dat het vanwege het korte tijdsbestek helaas niet mogelijk is gebleken om aan dit verzoek te voldoen. Tijdens het debat op 9 juni zal ik een eerste mondelinge duiding en toelichting gev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10<text:tab/><text:page-number text:select-page="current"/></text:p>
      </style:footer>
    </style:master-page>
    <style:master-page xmlns:sdu-fn="http://schema.sdu.nl/2011/07/functions" style:name="Landscape" style:page-layout-name="landscape-margin-text">
      <style:footer>
        <text:p text:style-name="footer">Tweede Kamer, vergaderjaar 2021-2022, 29 023,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Uitstel toezending reactie op verzoek commissie over optieoverzicht afbouw Russisch gas van TNO (Kamerstuk 29023-307)</dc:title>
    <meta:user-defined meta:name="OVERHEIDop.ParlID/DC.identifier">kst-29023-310</meta:user-defined>
    <meta:user-defined meta:name="OVERHEIDop.ondernummer">310</meta:user-defined>
    <meta:user-defined meta:name="DCTERMS.W3CDTF/DCTERMS.available">2022-06-1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optieoverzicht afbouw Russisch gas van TNO (Kamerstuk 29023-307)</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Voorzienings- en leveringszekerheid energie; Brief regering; Uitstel toezending reactie op verzoek commissie over optieoverzicht afbouw Russisch gas van TNO (Kamerstuk 29023-3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