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3<text:tab/>BRIEF VAN DE MINISTER VAN FINANCIËN</text:h>
      <text:p text:style-name="ifm_p_mt.3.76mm_ifm">Aan de Voorzitter van de Tweede Kamer der Staten-Generaal</text:p>
      <text:p text:style-name="ifm_p_mt.3.76mm_ifm">Den Haag, 26 april 2022</text:p>
      <text:p text:style-name="ifm_p_mt.3.76mm_ifm">Middels deze brief informeer ik uw Kamer mede namens de Minister voor Klimaat en Energie over het besluit van het kabinet om een garantie af te geven van EUR 160 mln. aan Gasunie voor de realisatie van een drijvende LNG-terminal in de Eemshaven. De vormgeving van de garantie vindt u in het bijgevoegde toetsingskader<text:note text:id="ID-1028460-d36e74" text:note-class="footnote"><text:note-citation text:label="1 ">1</text:note-citation><text:note-body><text:p text:style-name="ifm_p_font.normal_size.6.93pt_mt..5mm_indent.-0.1161in_mleft.0.1161in_ifm">Raadpleegbaar via www.tweedekamer.nl.</text:p></text:note-body></text:note>. De budgettaire verwerking vindt u in bijgevoegde incidentele suppletoire begroting van Financiën. De regeling zal pas in effect treden na formele autorisatie door beide Kamers.</text:p>
      <text:p text:style-name="ifm_p_mt.3.76mm_ifm">Op 14 maart en 22 april jl. (Kamerstuk 29 023, nrs. 283 en 302) hebben de Minister voor Klimaat en Energie en de Staatssecretaris Mijnbouw u geïnformeerd over gasleveringszekerheid en het belang van het verhogen van de Nederlandse LNG-aanvoercapaciteit. Zoals aangegeven in de Kamerbrief van 22 april jl. heeft Gasunie daartoe een drijvende LNG-terminal gecontracteerd voor een periode van 5 jaar bij het Belgische bedrijf Exmar. Deze zal worden afgemeerd in de Eemshaven, vanaf daar zal de LNG in het gasnet van Gasunie Transport Services (GTS) worden gevoed. Hiermee kan, bij tijdige aansluiting op het gasnetwerk, voor aankomende winter een extra LNG-doorvoercapaciteit van 4 miljard m<text:span text:style-name="ifm_span_font.superscript_ifm">3</text:span> per jaar worden gerealiseerd. In combinatie met een uitbreiding van de LNG-importterminal op de Maasvlakte kan de jaarlijkse LNG importcapaciteit toenemen met ongeveer 70% tot maximaal 20 miljard m<text:span text:style-name="ifm_span_font.superscript_ifm">3</text:span>.</text:p>
      <text:p text:style-name="ifm_p_mt.3.76mm_ifm">De totale investering voor het beschikbaar maken van de extra doorvoercapaciteit in de Eemshaven voor de komende 5 jaar is ongeveer € 200 miljoen. Gasunie is een gedeelte van deze financiële verplichtingen reeds aangegaan, voordat er contracten zijn gesloten met gebruikers. Vanwege de geopolitieke situatie en schaarste op de markt voor drijvende LNG-terminals was het namelijk noodzakelijk voor Gasunie om snel te handelen. Gegeven de geopolitieke situatie en de Europese vraag naar extra LNG is de verwachting dat deze klanten gevonden zullen worden. Samen met de Minister van Klimaat en Energie heb ik, in mijn hoedanigheid als aandeelhouder van Gasunie, deze stappen ondersteund en heb ik het aandeelhoudersbesluit voor deze investering goedgekeurd.</text:p>
      <text:p text:style-name="ifm_p_mt.3.76mm_ifm">Het is de intentie van Gasunie om deze kosten te dekken via de tarieven die de klanten van de terminal betalen. Desalniettemin loopt Gasunie momenteel een potentieel financieel risico omdat er nog geen klanten zijn die de beschikbare capaciteit van de terminal hebben gecontracteerd. Een garantie vanuit de staat is gewenst om het financiële risico voor Gasunie in te perken. Wanneer de garantie wordt afgegeven zal in 2022 een garantie ter waarde van EUR 160 mln. worden opgenomen in de begroting. Een garantie heeft geen effect op de uitgaven, zolang deze niet wordt ingeroepen.</text:p>
      <text:p text:style-name="ifm_p_mt.3.76mm_ifm">De onzekerheid over de ontwikkeling van de gasmarkt betekent dat het risico bestaat dat de garantie (ten dele) wordt ingeroepen. Het toetsingskader bevat daarom verschillende risico mitigerende maatregelen:</text:p>
      <text:p text:style-name="ifm_p_indent.-5mm_mleft.5mm_ifm">–<text:tab/>Gasunie is verplicht om marktconforme tarieven te rekenen voor de verhuur van de importcapaciteit;</text:p>
      <text:p text:style-name="ifm_p_indent.-5mm_mleft.5mm_ifm">–<text:tab/>Gasunie heeft de mogelijkheid om de terminal door andere groepsmaatschappijen of op een andere locatie in te zetten;</text:p>
      <text:p text:style-name="ifm_p_indent.-5mm_mleft.5mm_ifm">–<text:tab/>Het mogelijk maken van alternatieve aanwending van de grond in de Eemshaven indien de locatie niet meer nodig is voor Gasunie;</text:p>
      <text:p text:style-name="ifm_p_indent.-5mm_mleft.5mm_ifm">–<text:tab/>De garantieovereenkomst en het totale uitstaande garantiebedrag zal in september 2022 en daarna steeds jaarlijks worden geëvalueerd, netto-inkomsten (opbrengsten exclusief executiekosten) afkomstig van de tarieven voor de LNG-importcapaciteit moeten het garantieplafond doen dalen. Het plafond kan niet naar boven worden bijgesteld.</text:p>
      <text:p text:style-name="ifm_p_mt.3.76mm_ifm">Deze maatregelen verkleinen het risico dat de garantie daadwerkelijk wordt ingeroepen. Er wordt daarom op dit moment geen uitgavenraming in de begroting opgenomen.</text:p>
      <text:p text:style-name="ifm_p_mt.3.76mm_ifm">De budgettaire verwerking vindt u in bijgevoegde incidentele suppletoire begroting van Financiën (Kamerstuk 36 087). In de bijlage vindt u tevens het toetsingskader risicoregelingen drijvende LNG-terminal Gasunie<text:note text:id="ID-1028460-d36e131"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3<text:tab/><text:page-number text:select-page="current"/></text:p>
      </style:footer>
    </style:master-page>
    <style:master-page xmlns:sdu-fn="http://schema.sdu.nl/2011/07/functions" style:name="Landscape" style:page-layout-name="landscape-margin-text">
      <style:footer>
        <text:p text:style-name="footer">Tweede Kamer, vergaderjaar 2021-2022, 29 02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Garantie drijvende LNG-terminal Gasunie</dc:title>
    <meta:user-defined meta:name="OVERHEIDop.ParlID/DC.identifier">kst-29023-303</meta:user-defined>
    <meta:user-defined meta:name="OVERHEIDop.ondernummer">303</meta:user-defined>
    <meta:user-defined meta:name="DCTERMS.W3CDTF/DCTERMS.available">2022-05-1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arantie drijvende LNG-terminal Gasunie</meta:user-defined>
    <meta:user-defined meta:name="OVERHEIDop.indiener">S.A.M. Kaag</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oorzienings- en leveringszekerheid energie; Brief regering; Garantie drijvende LNG-terminal Gas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