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98
      <text:tab/>MOTIE VAN DE LEDEN GOUDZWAARD EM EERDMANS</text:h>
      <text:p text:style-name="ifm_p_ifm">Voorgesteld 6 april 2022</text:p>
      <text:p text:style-name="ifm_p_mt.3.76mm_ifm">De Kamer,</text:p>
      <text:p text:style-name="ifm_p_mt.3.76mm_ifm">gehoord de beraadslaging,</text:p>
      <text:p text:style-name="ifm_p_mt.3.76mm_ifm">constaterende dat het kabinet heeft besloten de gaswinning in Groningen voor het lopende gasjaar vast te stellen op 4,5 miljard kuub, waar in januari nog 7,6 miljard kuub werd voorzien, en koerst op sluiting van het Groningenveld in 2023;</text:p>
      <text:p text:style-name="ifm_p_mt.3.76mm_ifm">overwegende dat dit onder de huidige omstandigheden niet langer verantwoord is;</text:p>
      <text:p text:style-name="ifm_p_mt.3.76mm_ifm">overwegende dat onder Groningers aanzienlijk draagvlak is voor het verhogen van de gaswinning tot 12 miljard kuub;</text:p>
      <text:p text:style-name="ifm_p_mt.3.76mm_ifm">verzoekt de regering af te zien van sluiting van het Groningenveld en de gaswinning zo snel mogelijk naar ten minste 12 miljard kuub te verhogen;</text:p>
      <text:p text:style-name="ifm_p_mt.3.76mm_ifm">verzoekt de regering in dat kader tevens de benodigde versterkingsoperatie en de royale schadeafhandeling maximaal te versnellen,</text:p>
      <text:p text:style-name="ifm_p_mt.3.76mm_ifm">en gaat over tot de orde van de dag.</text:p>
      <text:p text:style-name="ifm_p_mt.3.76mm_ifm">Goudzwaard</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298<text:tab/><text:page-number text:select-page="current"/></text:p>
      </style:footer>
    </style:master-page>
    <style:master-page xmlns:sdu-fn="http://schema.sdu.nl/2011/07/functions" style:name="Landscape" style:page-layout-name="landscape-margin-text">
      <style:footer>
        <text:p text:style-name="footer">Tweede Kamer, vergaderjaar 2021-2022, 29 023,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de leden Goudzwaard en Eerdmans over afzien van sluiting van het Groningenveld</dc:title>
    <meta:user-defined meta:name="OVERHEIDop.ParlID/DC.identifier">kst-29023-298</meta:user-defined>
    <meta:user-defined meta:name="OVERHEIDop.ondernummer">298</meta:user-defined>
    <meta:user-defined meta:name="DCTERMS.W3CDTF/DCTERMS.available">2022-04-07</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de leden Goudzwaard en Eerdmans over afzien van sluiting van het Groningenveld</meta:user-defined>
    <meta:user-defined meta:name="OVERHEIDop.indiener">B.J. Eerdmans</meta:user-defined>
    <meta:user-defined meta:name="OVERHEIDop.indiener">M. Goudzwaard</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Voorzienings- en leveringszekerheid energie; Motie; Motie van de leden Goudzwaard en Eerdmans over afzien van sluiting van het Groningen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