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97
      <text:tab/>MOTIE VAN HET LID VAN RAAN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een importverbod van Ruslands belangrijkste exportproducten, olie en gas, geen onderdeel is van het nieuwe sanctiepakket van de Europese Unie;</text:p>
      <text:p text:style-name="ifm_p_mt.3.76mm_ifm">verzoekt de regering per direct een boycot af te kondigen voor de invoer van Russische olie en gas voor gebruik in Nederlan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Raan over een boycot op de invoer van Russische olie en gas voor gebruik in Nederland</dc:title>
    <meta:user-defined meta:name="OVERHEIDop.ParlID/DC.identifier">kst-29023-297</meta:user-defined>
    <meta:user-defined meta:name="OVERHEIDop.ondernummer">297</meta:user-defined>
    <meta:user-defined meta:name="DCTERMS.W3CDTF/DCTERMS.available">2022-04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een boycot op de invoer van Russische olie en gas voor gebruik in Nederland</meta:user-defined>
    <meta:user-defined meta:name="OVERHEIDop.indiener">L. van Raan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Voorzienings- en leveringszekerheid energie; Motie; Motie van het lid Van Raan over een boycot op de invoer van Russische olie en gas voor gebruik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