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96
      <text:tab/>MOTIE VAN HET LID VAN RAAN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er in heel Europa pogingen worden gedaan om de oorlog in Oekraïne af te remmen met sancties tegen Rusland en Wit-Rusland;</text:p>
      <text:p text:style-name="ifm_p_mt.3.76mm_ifm">constaterende dat de Europese Unie met vijf sanctiepakketten beoogt de druk op Rusland en Wit-Rusland op te voeren en de oorlog in Oekraïne te beëindigen;</text:p>
      <text:p text:style-name="ifm_p_mt.3.76mm_ifm">constaterende dat de oorlogskas van Poetin via de achterdeur gefinancierd wordt omdat er, door eerder afgegeven beschikkingen en omdat houtige biomassa nog steeds niet voorgoed van de SDE++ is uitgesloten, nog steeds miljarden aan subsidies zullen worden versterkt voor de inzet van biomassa, die ook in de vorm van houtpellets uit Rusland kan komen;</text:p>
      <text:p text:style-name="ifm_p_mt.3.76mm_ifm">constaterende dat zolang de bulkcarriers, twee keer per maand, blijven af- en aanvaren (tussen de Waalhaven in Rotterdam, en Riga/Letland en Immingham/UK en St. Petersburg/Rusland met aan boord per keer circa 50.000 vermalen bomen voor onze kolen- en biomassacentrales) Nederland Rusland dus ondersteunt in de oorlog in Oekraïne;</text:p>
      <text:p text:style-name="ifm_p_mt.3.76mm_ifm">constaterende dat 120 mensenrechten- en milieuorganisaties hebben opgeroepen tot een importverbod op houtige biomassa uit Rusland;</text:p>
      <text:p text:style-name="ifm_p_mt.3.76mm_ifm">verzoekt de regering om een importverbod op houtige biomassa uit Ruslan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Raan over een importverbod op houtige biomassa uit Rusland</dc:title>
    <meta:user-defined meta:name="OVERHEIDop.ParlID/DC.identifier">kst-29023-296</meta:user-defined>
    <meta:user-defined meta:name="OVERHEIDop.ondernummer">296</meta:user-defined>
    <meta:user-defined meta:name="DCTERMS.W3CDTF/DCTERMS.available">2022-04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een importverbod op houtige biomassa uit Rusland</meta:user-defined>
    <meta:user-defined meta:name="OVERHEIDop.indiener">L. van Raan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Voorzienings- en leveringszekerheid energie; Motie; Motie van het lid Van Raan over een importverbod op houtige biomassa uit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