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95
      <text:tab/>MOTIE VAN HET LID BOUCKE C.S.</text:h>
      <text:p text:style-name="ifm_p_ifm">Voorgesteld 6 april 2022</text:p>
      <text:p text:style-name="ifm_p_mt.3.76mm_ifm">De Kamer,</text:p>
      <text:p text:style-name="ifm_p_mt.3.76mm_ifm">gehoord de beraadslaging,</text:p>
      <text:p text:style-name="ifm_p_mt.3.76mm_ifm">overwegende dat mensen met lage inkomens en flexibele energiecontracten hard geraakt worden bij de huidige hoge energieprijzen;</text:p>
      <text:p text:style-name="ifm_p_mt.3.76mm_ifm">overwegende dat op dit moment 330 gemeenten succesvol een voordelige collectieve zorgverzekering aanbieden voor mensen met een laag inkomen in de vorm van de Gemeentepolis;</text:p>
      <text:p text:style-name="ifm_p_mt.3.76mm_ifm">verzoekt de regering om te onderzoeken of lijkend op de Gemeentepolis voor zorgverzekeringen dit een optie is voor energiecontracten om energiearmoede tegen te gaan en hierbij in kaart te brengen wat gemeentes nodig hebben om dit te kunnen aanbieden;</text:p>
      <text:p text:style-name="ifm_p_mt.3.76mm_ifm">en gaat over tot de orde van de dag.</text:p>
      <text:p text:style-name="ifm_p_mt.3.76mm_ifm">Boucke</text:p>
      <text:p text:style-name="ifm_p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95<text:tab/><text:page-number text:select-page="current"/></text:p>
      </style:footer>
    </style:master-page>
    <style:master-page xmlns:sdu-fn="http://schema.sdu.nl/2011/07/functions" style:name="Landscape" style:page-layout-name="landscape-margin-text">
      <style:footer>
        <text:p text:style-name="footer">Tweede Kamer, vergaderjaar 2021-2022, 29 02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Boucke c.s. over onderzoeken of gemeenten energiecontracten kunnen aanbieden om energiearmoede tegen te gaan</dc:title>
    <meta:user-defined meta:name="OVERHEIDop.ParlID/DC.identifier">kst-29023-295</meta:user-defined>
    <meta:user-defined meta:name="OVERHEIDop.ondernummer">295</meta:user-defined>
    <meta:user-defined meta:name="DCTERMS.W3CDTF/DCTERMS.available">2022-04-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Boucke c.s. over onderzoeken of gemeenten energiecontracten kunnen aanbieden om energiearmoede tegen te gaan</meta:user-defined>
    <meta:user-defined meta:name="OVERHEIDop.indiener">P.A. Grinwis</meta:user-defined>
    <meta:user-defined meta:name="OVERHEIDop.indiener">F. Boulakjar</meta:user-defined>
    <meta:user-defined meta:name="OVERHEIDop.indiener">R.M. Boucke</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oorzienings- en leveringszekerheid energie; Motie; Motie van het lid Boucke c.s. over onderzoeken of gemeenten energiecontracten kunnen aanbieden om energiearmoed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