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90
      <text:tab/>MOTIE VAN DE LEDEN KRÖGER EN THIJSSEN</text:h>
      <text:p text:style-name="ifm_p_ifm">Voorgesteld 6 april 2022</text:p>
      <text:p text:style-name="ifm_p_mt.3.76mm_ifm">De Kamer,</text:p>
      <text:p text:style-name="ifm_p_mt.3.76mm_ifm">gehoord de beraadslaging,</text:p>
      <text:p text:style-name="ifm_p_mt.3.76mm_ifm">constaterende dat de export van fossiele energie door Rusland in belangrijke mate bijdraagt aan de oorlogskas van Poetin en we daarom zo snel mogelijk moeten stoppen met het gebruik van Russische fossiele energie;</text:p>
      <text:p text:style-name="ifm_p_mt.3.76mm_ifm">overwegende dat energiebesparing zowel de vraag naar fossiele energie vermindert, een prijsdempend effect heeft en bijdraagt aan het halen van de klimaatdoelen;</text:p>
      <text:p text:style-name="ifm_p_mt.3.76mm_ifm">verzoekt de regering concrete besparingsdoelen te stellen voor 2022 rondom het gebruik van aardgas, steenkool en olie en deze te betrekken in het afbouwplan voor Russische fossiele energie dat voor 1 mei met de Kamer gedeeld wordt,</text:p>
      <text:p text:style-name="ifm_p_mt.3.76mm_ifm">en gaat over tot de orde van de dag.</text:p>
      <text:p text:style-name="ifm_p_mt.3.76mm_ifm">Kröger</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290<text:tab/><text:page-number text:select-page="current"/></text:p>
      </style:footer>
    </style:master-page>
    <style:master-page xmlns:sdu-fn="http://schema.sdu.nl/2011/07/functions" style:name="Landscape" style:page-layout-name="landscape-margin-text">
      <style:footer>
        <text:p text:style-name="footer">Tweede Kamer, vergaderjaar 2021-2022, 29 023,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de leden Kröger en Thijssen over concrete besparingsdoelen stellen voor 2022 en deze betrekken in het afbouwplan voor Russische fossiele energie</dc:title>
    <meta:user-defined meta:name="OVERHEIDop.ParlID/DC.identifier">kst-29023-290</meta:user-defined>
    <meta:user-defined meta:name="OVERHEIDop.ondernummer">290</meta:user-defined>
    <meta:user-defined meta:name="DCTERMS.W3CDTF/DCTERMS.available">2022-04-07</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Motie van de leden Kröger en Thijssen over concrete besparingsdoelen stellen voor 2022 en deze betrekken in het afbouwplan voor Russische fossiele energie</meta:user-defined>
    <meta:user-defined meta:name="OVERHEIDop.indiener">J. Thijssen</meta:user-defined>
    <meta:user-defined meta:name="OVERHEIDop.indiener">S.C. Kröger</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Voorzienings- en leveringszekerheid energie; Motie; Motie van de leden Kröger en Thijssen over concrete besparingsdoelen stellen voor 2022 en deze betrekken in het afbouwplan voor Russische fossiele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