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88
      <text:tab/>MOTIE VAN HET LID KOPS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vergunningprocedures voor aardgaswinning in het Verenigd Koninkrijk vele malen sneller gaan dan in Nederland;</text:p>
      <text:p text:style-name="ifm_p_mt.3.76mm_ifm">overwegende dat in Nederland de termijnen voor vergunningprocedures regelmatig worden overschreden;</text:p>
      <text:p text:style-name="ifm_p_mt.3.76mm_ifm">verzoekt de regering ervoor te zorgen dat deze vergunningprocedures substantieel worden verkort en tot die tijd bestaande termijnen niet worden overschre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vergunningprocedures substantieel verkorten en tot die tijd bestaande termijnen niet overschrijden</dc:title>
    <meta:user-defined meta:name="OVERHEIDop.ParlID/DC.identifier">kst-29023-288</meta:user-defined>
    <meta:user-defined meta:name="OVERHEIDop.ondernummer">288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vergunningprocedures substantieel verkorten en tot die tijd bestaande termijnen niet overschrijd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Kops over vergunningprocedures substantieel verkorten en tot die tijd bestaande termijnen niet oversch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