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N/ Nr. 265 HERDRUK<text:note text:id="ID-1021803-d36e55" text:note-class="footnote"><text:note-citation text:label="1 ">1</text:note-citation><text:note-body><text:p text:style-name="ifm_p_font.normal_size.6.93pt_mt..5mm_indent.-0.1161in_mleft.0.1161in_ifm">I.v.m. een correctie in de Eerste Kamerletter.</text:p></text:note-body></text:note><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4 januari 2021.</text:p><text:p text:style-name="ifm_p_size.6.93pt_mt.3.76mm_ifm">Indien geen van beide Kamers op uiterlijk 11 februari 2021 een besluit heeft genomen over de behandeling, worden beide Kamers geacht met het toegezonden besluit te hebben ingestemd.</text:p></draw:text-box></draw:frame>Aan de Voorzitters van de Eerste en van de Tweede Kamer der Staten-Generaal</text:p>
      <text:p text:style-name="ifm_p_mt.3.76mm_ifm">Den Haag, 14 januari 2021</text:p>
      <text:p text:style-name="ifm_p_mt.3.76mm_ifm">Overeenkomstig artikel 3.35, eerste lid, van de Wet ruimtelijke ordening stuur ik uw Kamer hierbij het besluit<text:note text:id="ID-1021803-d36e84" text:note-class="footnote"><text:note-citation text:label="2 ">2</text:note-citation><text:note-body><text:p text:style-name="ifm_p_font.normal_size.6.93pt_mt..5mm_indent.-0.1161in_mleft.0.1161in_ifm">Raadpleegbaar via www.tweedekamer.nl.</text:p></text:note-body></text:note> waarin ik de rijkscoördinatieregeling van toepassing verklaar op de in het besluit genoemde 150 kilovolt-onderdelen van twee projecten die reeds onder de rijkscoördinatieregeling vallen overeenkomstig 20a, eerste lid, onder a van de Elektriciteitswet 1998, te weten een nieuw hoogspanningsstation bij Tilburg en een nieuwe hoogspanningsverbinding van Rilland naar Tilburg.</text:p>
      <text:p text:style-name="ifm_p_mt.3.76mm_ifm">Op grond van artikel 3.35, eerste en negende lid, van de Wet ruimtelijke ordening is dit besluit genomen in overeenstemming met het gevoelen van de ministerraad en wordt aan het besluit geen uitvoering gegeven dan nadat beide Kamers der Staten-Generaal daarmee hebben ingestemd. Met het besluit wordt geacht te zijn ingestemd indien geen van beide Kamers binnen vier weken na toezending een besluit heeft genomen omtrent de behandeling daarv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9 023, nr. 265<text:tab/><text:page-number text:select-page="current"/></text:p>
      </style:footer>
    </style:master-page>
    <style:master-page xmlns:sdu-fn="http://schema.sdu.nl/2011/07/functions" style:name="Landscape" style:page-layout-name="landscape-margin-text">
      <style:footer>
        <text:p text:style-name="footer">Staten-Generaal, vergaderjaar 2020-2021, 29 02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oepassen van de rijkscoördinatieregeling op 150 kV-onderdelen van hoogspanningsverbinding Zuid-West 380 kV Oost en hoogspanningsstation Tilburg (herdruk)</dc:title>
    <meta:user-defined meta:name="OVERHEIDop.ParlID/DC.identifier">kst-29023-265</meta:user-defined>
    <meta:user-defined meta:name="OVERHEIDop.ondernummer">N;265</meta:user-defined>
    <meta:user-defined meta:name="DCTERMS.W3CDTF/DCTERMS.available">2022-03-2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Toepassen van de rijkscoördinatieregeling op 150 kV-onderdelen van hoogspanningsverbinding Zuid-West 380 kV Oost en hoogspanningsstation Tilburg (herdruk)</meta:user-defined>
    <meta:user-defined meta:name="OVERHEIDop.indiener">E.D. Wiebes</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zienings- en leveringszekerheid energie; Brief regering; Toepassen van de rijkscoördinatieregeling op 150 kV-onderdelen van hoogspanningsverbinding Zuid-West 380 kV Oost en hoogspanningsstation Tilbur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01-14</meta:user-defined>
    <meta:user-defined meta:name="OVERHEIDop.dossiertitel">Voorzienings- en leveringszekerheid energie</meta:user-defined>
    <meta:user-defined meta:name="OVERHEIDop.versieInformatie"/>
  </office:meta>
</office:document-meta>
</file>