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M/ Nr. 264<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december 2020.</text:p><text:p text:style-name="ifm_p_size.6.93pt_mt.3.76mm_ifm">De wens dat de ministeriële regeling bij wet wordt geregeld kan door of namens een van beide Kamers of door ten minste vijftien leden van de Eerste Kamer dan wel door ten minste dertig leden van de Tweede Kamer te kennen worden gegeven uiterlijk op 5 februari 2021.</text:p></draw:text-box></draw:frame>Aan de Voorzitters van de Eerste en van de Tweede Kamer der Staten-Generaal</text:p>
      <text:p text:style-name="ifm_p_mt.3.76mm_ifm">Den Haag, 8 december 2020</text:p>
      <text:p text:style-name="ifm_p_mt.3.76mm_ifm">Hierbij bied ik u aan de regeling tot wijziging van de Regeling inzake tariefstructuren en voorwaarden gas<text:note text:id="ID-962716-d36e84" text:note-class="footnote"><text:note-citation text:label="1 ">1</text:note-citation><text:note-body><text:p text:style-name="ifm_p_font.normal_size.6.93pt_mt..5mm_indent.-0.1161in_mleft.0.1161in_ifm">Raadpleegbaar via www.tweedekamer.nl</text:p></text:note-body></text:note>. Voor de inhoud van de regeling verwijs ik naar de toelichting.</text:p>
      <text:p text:style-name="ifm_p_mt.3.76mm_ifm">De overlegging geschiedt in het kader van de wettelijk voorgeschreven nahangprocedure (artikel 12, derde lid, van de Gaswet). De wijzigingsregeling kan in werking treden op een tijdstip dat, nadat vier weken na de overlegging zijn verstreken, bij Ministerieel Besluit wordt vastgesteld, tenzij binnen die termijn door of namens een der Kamers of door ten minste een vijfde van het grondwettelijk aantal leden van een der Kamers de wens te kennen wordt gegeven dat het onderwerp van de ministeriële regeling bij wet wordt geregeld.</text:p>
      <text:p text:style-name="ifm_p_mt.3.76mm_ifm">Op grond van aanwijzing 2.38 van de Aanwijzingen voor de regelgeving wordt deze termijn in verband met het kerstreces van uw Kamer verlengd tot en met 5 februari 2021.</text:p>
      <text:p text:style-name="ifm_p_mt.3.76mm_ifm">Inwerkingtreding is voorzien met ingang van 1 maart 2021.</text:p>
      <text:p text:style-name="ifm_p_mt.3.76mm_ifm">Een gelijkluidende brief heb ik gezonden aan de Voorzitter van de Eerste Kamer der Staten-Generaa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29 023, nr. 264<text:tab/><text:page-number text:select-page="current"/></text:p>
      </style:footer>
    </style:master-page>
    <style:master-page xmlns:sdu-fn="http://schema.sdu.nl/2011/07/functions" style:name="Landscape" style:page-layout-name="landscape-margin-text">
      <style:footer>
        <text:p text:style-name="footer">Staten-Generaal, vergaderjaar 2020-2021, 29 023,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Wijziging van de regeling inzake tariefstructuren en voorwaarden gas</dc:title>
    <meta:user-defined meta:name="OVERHEIDop.ParlID/DC.identifier">kst-29023-264</meta:user-defined>
    <meta:user-defined meta:name="OVERHEIDop.ondernummer">M;264</meta:user-defined>
    <meta:user-defined meta:name="DCTERMS.W3CDTF/DCTERMS.available">2021-01-04</meta:user-defined>
    <meta:user-defined meta:name="OVERHEIDop.KamerstukTypen/DC.type">Brief</meta:user-defined>
    <meta:user-defined meta:name="OVERHEIDop.dossiernummer">29023</meta:user-defined>
    <meta:user-defined meta:name="OVERHEIDop.documenttitel">Wijziging van de regeling inzake tariefstructuren en voorwaarden gas</meta:user-defined>
    <meta:user-defined meta:name="OVERHEIDop.Parlementair/DC.type">Kamerstuk</meta:user-defined>
    <meta:user-defined meta:name="OVERHEIDop.indiener">E.D. Wiebes</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zienings- en leveringszekerheid energie; Brief regering; Wijziging van de regeling inzake tariefstructuren en voorwaarden g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12-08</meta:user-defined>
    <meta:user-defined meta:name="OVERHEIDop.dossiertitel">Voorzienings- en leveringszekerheid energie</meta:user-defined>
    <meta:user-defined meta:name="OVERHEIDop.versieInformatie"/>
  </office:meta>
</office:document-meta>
</file>