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9<text:tab/>BRIEF VAN DE MINISTER VAN ECONOMISCHE ZAKEN EN KLIMAAT</text:h>
      <text:p text:style-name="ifm_p_mt.3.76mm_ifm">Aan de Voorzitter van de Tweede Kamer der Staten-Generaal</text:p>
      <text:p text:style-name="ifm_p_mt.3.76mm_ifm">Den Haag, 13 maart 2020</text:p>
      <text:p text:style-name="ifm_p_mt.3.76mm_ifm">In mijn brief van 18 december 2019 heb ik u geïnformeerd over mijn formele rol ten aanzien van het toetsen van de verkoop van Eneco conform artikel 86f van de Elektriciteitswet 1998 (Kamerstuk 29 023, nr. 256). Hieronder licht ik u toe het proces is verlopen en informeer ik u over de uitkomst van de toets.</text:p>
      <text:p text:style-name="ifm_p_mt.3.76mm_ifm">De verkoop van Eneco is bekendgemaakt eind 2018, toen de aandeelhouderscommissie van Eneco heeft aangekondigd dat de aandelen van Eneco via een «gecontroleerde veiling» (controlled auction) worden verkocht. Op 25 november 2019 werd bekend dat de aandeelhouderscommissie van Eneco een akkoord heeft met een consortium van Mitsubishi Corporation en Chubu. Wanneer van de aandeelhouders ten minste 75 procent van het vertegenwoordigde aandelenkapitaal heeft besloten tot een verkoop van Eneco is de verkoop definitief. Inmiddels hebben alle gemeentelijke aandeelhouders besloten tot een verkoop van Eneco. In dit proces van de aandeelhouders heb ik als Minister geen rol gehad.</text:p>
      <text:p text:style-name="ifm_p_mt.3.76mm_ifm">Voordat de verkoop geheel kan worden afgerond en voltooid, heb ik conform artikel 86f van de Elektriciteitswet 1998 een rol bij de toetsing van de gevolgen van de investering voor de publieke belangen van openbare veiligheid, voorzieningszekerheid en leveringszekerheid. Artikel 86f van de Elektriciteitswet 1998 voorziet in een wettelijke meldplicht voor de verkopende of kopende partij bij iedere wijziging in zeggenschap van een «productie-installatie met een nominaal elektrisch vermogen van meer dan 250 MW». Eneco heeft enkele productie-installaties met een vermogen van meer dan 250 MW in bezit.</text:p>
      <text:p text:style-name="ifm_p_mt.3.76mm_ifm">Aan deze wettelijke meldplicht is voldaan op 13 december 2019, op die dag ontving ik van het consortium van Mitsubishi Corporation en Chubu een melding als bedoeld in artikel 86f van de Elektriciteitswet 1998.</text:p>
      <text:p text:style-name="ifm_p_ifm">Ik heb op basis van de aangeleverde informatie een beoordeling gemaakt of de wijziging leidt tot risico's voor de openbare veiligheid, voorzieningszekerheid of leveringszekerheid. Daarbij is o.a. gekeken naar de specificaties van de productie- installaties, de eigendomsstructuur, de financiële positie, intenties en strategie en de geleverde prestaties in het verleden. In het proces van de beoordeling heb ik de relevante informatiebronnen en dienstonderdelen van het Rijk betrokken.</text:p>
      <text:p text:style-name="ifm_p_mt.3.76mm_ifm">Met deze brief laat ik u weten dat ik na de toets op basis van openbare veiligheid, leveringszekerheid en voorzieningszekerheid geen aanleiding zie om de voorgenomen wijziging in zeggenschap te verbieden of om hier voorschriften aan te verbinden. Ik heb de partijen per brief geïnformeerd over dit beslui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9<text:tab/><text:page-number text:select-page="current"/></text:p>
      </style:footer>
    </style:master-page>
    <style:master-page xmlns:sdu-fn="http://schema.sdu.nl/2011/07/functions" style:name="Landscape" style:page-layout-name="landscape-margin-text">
      <style:footer>
        <text:p text:style-name="footer">Tweede Kamer, vergaderjaar 2019-2020, 29 02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Uitkomst van het toetsen van de verkoop van Eneco</dc:title>
    <meta:user-defined meta:name="OVERHEIDop.ParlID/DC.identifier">kst-29023-259</meta:user-defined>
    <meta:user-defined meta:name="OVERHEIDop.ondernummer">259</meta:user-defined>
    <meta:user-defined meta:name="DCTERMS.W3CDTF/DCTERMS.available">2020-03-23</meta:user-defined>
    <meta:user-defined meta:name="OVERHEIDop.KamerstukTypen/DC.type">Brief</meta:user-defined>
    <meta:user-defined meta:name="OVERHEIDop.dossiernummer">29023</meta:user-defined>
    <meta:user-defined meta:name="OVERHEIDop.documenttitel">Uitkomst van het toetsen van de verkoop van Eneco</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OVERHEID.StatenGeneraal/DC.creator">Tweede Kamer der Staten-Generaal</meta:user-defined>
    <dc:language>nl</dc:language>
    <meta:user-defined meta:name="DCTERMS.alternative"/>
    <meta:user-defined meta:name="DC.title">Voorzienings- en leveringszekerheid energie; Brief regering; Uitkomst van het toetsen van de verkoop van Eneco</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