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2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247<text:tab/>BRIEF VAN DE MINISTER VAN ECONOMISCHE ZAKEN EN KLIMAAT</text:h>
      <text:p text:style-name="ifm_p_mt.3.76mm_ifm">Aan de Voorzitter van de Tweede Kamer der Staten-Generaal</text:p>
      <text:p text:style-name="ifm_p_mt.3.76mm_ifm">Den Haag, 11 juli 2019</text:p>
      <text:p text:style-name="ifm_p_mt.3.76mm_ifm">De vaste commissie voor Economische Zaken en Klimaat (VCEZK) heeft mij gevraagd om een reactie op het rapport «Gasexplosie Den Haag» van SodM.</text:p>
      <text:p text:style-name="ifm_p_ifm">SodM heeft dit rapport opgesteld na de gasexplosie in de Jan van der Heijdenstraat in Den Haag op 27 januari 2019.</text:p>
      <text:p text:style-name="ifm_p_mt.3.76mm_ifm">De VCEZK heeft mij specifiek gevraagd in te gaan op de aanbevelingen van het rapport, de bevoegdheidsverdeling ten aanzien van de veiligheid van het gastransportnet en in het bijzonder het toezicht op de sanering van risicovolle leidingen.</text:p>
      <text:p text:style-name="ifm_p_mt.3.76mm_ifm">Sinds 1 januari 2008 is SodM toezichthouder op de veiligheid van gastransport. In artikel 1 van het Besluit aanwijzing toezichthouders Gaswet en daarop gebaseerde regelgeving is SodM, in het bijzonder de Inspecteur-generaal der Mijnen en de onder hem vallende ambtenaren, belast met het toezicht op de naleving van het bepaalde bij of krachtens de artikelen 8, 8a, 11 en 51 van de Gaswet, voor zover het onderwerpen betreft die betrekking hebben op veiligheid in verband met gas. SodM ziet toe dat de netbeheerders de zorgplicht goed hebben verankerd in hun veiligheidsmanagementsysteem, wat ervoor moet zorgen dat de risico’s tot een minimum worden beperkt.</text:p>
      <text:p text:style-name="ifm_p_mt.3.76mm_ifm">SodM heeft met de netbeheerders in 2010 afspraken gemaakt over het saneren van grijs gietijzeren en asbestcement leidingen. In het rapport is een overzicht opgenomen van de voortgang van het verwijderen van grijs gietijzeren en asbestcement leidingen. De netbeheerders leveren de data over het saneren aan bij SodM. SodM controleert of er voldoende voortgang is.</text:p>
      <text:p text:style-name="ifm_p_mt.3.76mm_ifm">In dit rapport adviseert SodM drie dingen:</text:p>
      <text:p text:style-name="ifm_p_indent.-5mm_mleft.5mm_ifm">–<text:tab/>de grijs gietijzeren en asbestcement gasleidingen in dichtbevolkt gebied vaker te inspecteren;</text:p>
      <text:p text:style-name="ifm_p_indent.-5mm_mleft.5mm_ifm">–<text:tab/>de grijs gietijzeren en asbestcement gasleidingen en versneld te vervangen; en</text:p>
      <text:p text:style-name="ifm_p_indent.-5mm_mleft.5mm_ifm">–<text:tab/>hierover goed te communiceren met bewoners.</text:p>
      <text:p text:style-name="ifm_p_mt.3.76mm_ifm">SodM heeft met de netbeheerders in 2010 afspraken gemaakt over het saneren van grijs gietijzeren en asbestcement leidingen. SodM houdt toezicht op deze aanpak en doet samen met de netbeheerders verdiepend onderzoek naar de oorzaken van scheuren en breuken in dit type leidingen. Doelstelling is om op basis van het verdiepende onderzoek dit jaar, in overleg met de betreffende gemeenten en waterleidingbedrijven, een versneld uitvoeringsplan te hebben.</text:p>
      <text:p text:style-name="ifm_p_mt.3.76mm_ifm">Ik steun en onderschrijf deze aanbevelingen van SodM en de aanpak om deze uit te werken. Dit zal ik ook richting de netbeheerders uitdragen. Waar nodig zal ik mij hier ook voor inzett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023, nr. 247<text:tab/><text:page-number text:select-page="current"/></text:p>
      </style:footer>
    </style:master-page>
    <style:master-page xmlns:sdu-fn="http://schema.sdu.nl/2011/07/functions" style:name="Landscape" style:page-layout-name="landscape-margin-text">
      <style:footer>
        <text:p text:style-name="footer">Tweede Kamer, vergaderjaar 2018-2019, 29 023,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s- en leveringszekerheid energie; Brief regering; Reactie op verzoek commissie over het rapport "Gasexplosie Den Haag"</dc:title>
    <meta:user-defined meta:name="OVERHEIDop.ParlID/DC.identifier">kst-29023-247</meta:user-defined>
    <meta:user-defined meta:name="OVERHEIDop.ondernummer">247</meta:user-defined>
    <meta:user-defined meta:name="DCTERMS.W3CDTF/DCTERMS.available">2019-07-25</meta:user-defined>
    <meta:user-defined meta:name="OVERHEIDop.KamerstukTypen/DC.type">Brief</meta:user-defined>
    <meta:user-defined meta:name="OVERHEIDop.dossiernummer">29023</meta:user-defined>
    <meta:user-defined meta:name="OVERHEIDop.documenttitel">Reactie op verzoek commissie over het rapport "Gasexplosie Den Haag"</meta:user-defined>
    <meta:user-defined meta:name="OVERHEIDop.Parlementair/DC.type">Kamerstuk</meta:user-defined>
    <meta:user-defined meta:name="OVERHEIDop.indiener">E.D. Wiebes</meta:user-defined>
    <meta:user-defined meta:name="OVERHEIDop.vergaderjaar">2018-2019</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Reactie op verzoek commissie over het rapport "Gasexplosie Den Haag"</meta:user-defined>
    <meta:user-defined meta:name="OVERHEIDop.publicationName">Kamerstuk</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