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5<text:tab/>BRIEF VAN DE MINISTER VAN ECONOMISCHE ZAKEN EN KLIMAAT</text:h>
      <text:p text:style-name="ifm_p_mt.3.76mm_ifm">Aan de Voorzitter van de Tweede Kamer der Staten-Generaal</text:p>
      <text:p text:style-name="ifm_p_mt.3.76mm_ifm">Den Haag, 18 april 2019</text:p>
      <text:p text:style-name="ifm_p_mt.3.76mm_ifm">Zoals ik aan uw Kamer heb toegezegd tijdens het algemeen overleg van 18 januari 2018<text:note text:id="ID-880624-d36e83" text:note-class="footnote"><text:note-citation text:label="1 ">1</text:note-citation><text:note-body><text:p text:style-name="ifm_p_font.normal_size.6.93pt_mt..5mm_indent.-0.1161in_mleft.0.1161in_ifm">Kamerstukken 29 023, 31 239 en 30 196, nr. 229</text:p></text:note-body></text:note> en in antwoord op Kamervragen van de leden Jasper van Dijk en Beckerman<text:note text:id="ID-880624-d36e91" text:note-class="footnote"><text:note-citation text:label="2 ">2</text:note-citation><text:note-body><text:p text:style-name="ifm_p_font.normal_size.6.93pt_mt..5mm_indent.-0.1161in_mleft.0.1161in_ifm">Aanhangsel Handelingen II 2017/18, nr. 1253</text:p></text:note-body></text:note> (beiden SP), stuur ik u hierbij de resultaten van de prepaid energiepilot<text:note text:id="ID-880624-d36e100" text:note-class="footnote"><text:note-citation text:label="3 ">3</text:note-citation><text:note-body><text:p text:style-name="ifm_p_font.normal_size.6.93pt_mt..5mm_indent.-0.1161in_mleft.0.1161in_ifm">Raadpleegbaar via www.tweedekamer.nl</text:p></text:note-body></text:note>.</text:p>
      <text:p text:style-name="ifm_p_mt.3.76mm_ifm">De algemene conclusie van de pilot is dat prepaid energie consumenten kan helpen om bewuster om te gaan met hun energiegebruik en de bijbehorende energiekosten. De prepaid energie pilot zal in uitgebreidere vorm voortgezet worden. De betrokken partijen gaan onderzoeken hoe de prepaid service beter kan worden aangeboden.</text:p>
      <text:p text:style-name="ifm_p_mt.3.76mm_ifm">Zoals ik in het AO van 18 januari 2018 (Kamerstukken 29 023, 31 239 en 30 196, nr. 229) heb aangegeven, is het aan consumenten en leveranciers om te bezien hoe zij met elkaar afspraken maken over energielevering. Prepaid energie kan een rol hebben op de energiemarkt. Het is hierbij van belang dat prepaid energie alleen wordt aangeboden aan klanten voor wie het geschikt is en die daar mee instem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023, nr. 245<text:tab/><text:page-number text:select-page="current"/></text:p>
      </style:footer>
    </style:master-page>
    <style:master-page xmlns:sdu-fn="http://schema.sdu.nl/2011/07/functions" style:name="Landscape" style:page-layout-name="landscape-margin-text">
      <style:footer>
        <text:p text:style-name="footer">Tweede Kamer, vergaderjaar 2018-2019, 29 02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sultaten pilot prepaid energie</dc:title>
    <meta:user-defined meta:name="OVERHEIDop.ParlID/DC.identifier">kst-29023-245</meta:user-defined>
    <meta:user-defined meta:name="OVERHEIDop.ondernummer">245</meta:user-defined>
    <meta:user-defined meta:name="DCTERMS.W3CDTF/DCTERMS.available">2019-04-23</meta:user-defined>
    <meta:user-defined meta:name="OVERHEIDop.KamerstukTypen/DC.type">Brief</meta:user-defined>
    <meta:user-defined meta:name="OVERHEIDop.dossiernummer">29023</meta:user-defined>
    <meta:user-defined meta:name="OVERHEIDop.documenttitel">Resultaten pilot prepaid energie</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sultaten pilot prepaid energie</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