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1
      <text:tab/>BRIEF VAN DE MINISTER VAN ECONOMISCHE ZAKEN EN KLIMAAT</text:h>
      <text:p text:style-name="ifm_p_mt.3.76mm_ifm">Aan de Voorzitter van de Tweede Kamer der Staten-Generaal</text:p>
      <text:p text:style-name="ifm_p_mt.3.76mm_ifm">Den Haag, 11 december 2018</text:p>
      <text:p text:style-name="ifm_p_mt.3.76mm_ifm">Hierbij bied ik u het rapport «meten met twee maten» van Planbureau voor de Leefomgeving (PBL) aan<text:note text:id="ID-866338-d36e63" text:note-class="footnote"><text:note-citation text:label="1 ">1</text:note-citation><text:note-body><text:p text:style-name="ifm_p_font.normal_size.6.93pt_mt..5mm_indent.-0.1161in_mleft.0.1161in_ifm">Raadpleegbaar via www.tweedekamer.nl</text:p></text:note-body></text:note>. Het PBL bekijkt in dit rapport de kosten van energie in samenhang met de woonlasten. Er is gekeken naar het aandeel van het besteedbare inkomen dat een huishouden uitgeeft aan energie (de energiequote) en de mate waarin een huishouden na woon- en energielasten geld overhoudt voor het minimale levensonderhoud (het betaalrisico).</text:p>
      <text:p text:style-name="ifm_p_mt.3.76mm_ifm">In Europees perspectief scoort Nederland zeer goed wat betreft de betaalbaarheid van energie. Hoewel Nederland relatief hoge prijzen en belastingen kent voor energie, zorgen het hoge inkomensniveau en goede regelgeving ervoor dat in Nederland nauwelijks weinig energiearmoede voorkomt.</text:p>
      <text:p text:style-name="ifm_p_mt.3.76mm_ifm">Een belangrijke conclusie van het rapport is dat de energierekening niet als een afzonderlijk iets gezien kan worden, maar onderdeel is van een complex vraagstuk dat meerdere beleidsdomeinen raakt. Het is een samenspel van energie-, woon- en inkomensbeleid. Dit betekent dat samenwerking tussen ministeries en andere overheden cruciaal is. Deze aanbeveling van het rapport neemt het kabinet graag ter hand.</text:p>
      <text:p text:style-name="ifm_p_mt.3.76mm_ifm">Bij de uitwerking van het Klimaatakkoord komt het integrale vraagstuk van lastenverdeling en effecten op de koopkracht van het klimaatbeleid prominent aan de orde. Hierbij gaat het zowel om de verhouding tussen huishoudens en bedrijven als tussen verschillende inkomensniveaus. Betaalbaarheid van de energietransitie is een belangrijk punt voor dit kabinet. Iedereen moet kunnen meedoen. Over hoe dit zal worden vormgegeven zal ik u informeren op het moment dat de plannen van de Klimaattafels zijn doorgerekend door de Planbureau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1<text:tab/><text:page-number text:select-page="current"/></text:p>
      </style:footer>
    </style:master-page>
    <style:master-page xmlns:sdu-fn="http://schema.sdu.nl/2011/07/functions" style:name="Landscape" style:page-layout-name="landscape-margin-text">
      <style:footer>
        <text:p text:style-name="footer">Tweede Kamer, vergaderjaar 2018-2019, 29 02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PBL-rapport ‘meten met twee maten’</dc:title>
    <meta:user-defined meta:name="OVERHEIDop.ParlID/DC.identifier">kst-29023-241</meta:user-defined>
    <meta:user-defined meta:name="OVERHEIDop.ondernummer">241</meta:user-defined>
    <meta:user-defined meta:name="DCTERMS.W3CDTF/DCTERMS.available">2018-12-13</meta:user-defined>
    <meta:user-defined meta:name="OVERHEIDop.KamerstukTypen/DC.type">Brief</meta:user-defined>
    <meta:user-defined meta:name="OVERHEIDop.dossiernummer">29023</meta:user-defined>
    <meta:user-defined meta:name="OVERHEIDop.adviesRvS"/>
    <meta:user-defined meta:name="OVERHEIDop.documenttitel">PBL-rapport ‘meten met twee maten’</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PBL-rapport ‘meten met twee mat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