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 237
      <text:tab/>GEWIJZIGDE MOTIE VAN HET LID WASSENBERG C.S. TER VERVANGING VAN DIE GEDRUKT ONDER NR. 230 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een meerderheid van de aandelen van Eneco verkocht dreigt te worden door aandeelhoudende gemeenten;</text:p>
      <text:p text:style-name="ifm_p_mt.3.76mm_ifm">spreekt uit Eneco in publieke handen te willen houden,</text:p>
      <text:p text:style-name="ifm_p_mt.3.76mm_ifm">en gaat over tot de orde van de dag.</text:p>
      <text:p text:style-name="ifm_p_mt.3.76mm_ifm">Wassenberg</text:p>
      <text:p text:style-name="ifm_p_ifm">Kops</text:p>
      <text:p text:style-name="ifm_p_ifm">Beckerman</text:p>
      <text:p text:style-name="ifm_p_ifm">Moorlag</text:p>
      <text:p text:style-name="ifm_p_ifm">Van der Lee</text:p>
      <text:p text:style-name="ifm_p_ifm">Sazias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 (gewijzigd/nader); Gewijzigde motie van het lid Wassenberg c.s. over in publieke handen houden van Eneco (t.v.v. 29023-230)</dc:title>
    <meta:user-defined meta:name="OVERHEIDop.ParlID/DC.identifier">kst-29023-237</meta:user-defined>
    <meta:user-defined meta:name="OVERHEIDop.ondernummer">237</meta:user-defined>
    <meta:user-defined meta:name="DCTERMS.W3CDTF/DCTERMS.available">2018-03-14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Gewijzigde motie van het lid Wassenberg c.s. over in publieke handen houden van Eneco (t.v.v. 29023-230)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T.M.T. van der Lee</meta:user-defined>
    <meta:user-defined meta:name="OVERHEIDop.indiener">L. Sazias</meta:user-defined>
    <meta:user-defined meta:name="OVERHEIDop.indiener">S. Öztürk</meta:user-defined>
    <meta:user-defined meta:name="OVERHEIDop.indiener">F.P. Wassenber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 (gewijzigd/nader); Gewijzigde motie van het lid Wassenberg c.s. over in publieke handen houden van Eneco (t.v.v. 29023-2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