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35
      <text:tab/>MOTIE VAN HET LID KOPS 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overwegende dat overnames door buitenlandse ondernemingen vaak gevolgen hebben voor de Nederlandse werkgelegenheid;</text:p>
      <text:p text:style-name="ifm_p_mt.3.76mm_ifm">constaterende dat door de verkoop van Essent en Nuon duizenden arbeidsplaatsen zijn verdwenen;</text:p>
      <text:p text:style-name="ifm_p_mt.3.76mm_ifm">verzoekt de regering, ervoor te zorgen dat banen behouden blijven, mocht Eneco verkocht wor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het lid Kops over behoud van banen bij de verkoop van Eneco</dc:title>
    <meta:user-defined meta:name="OVERHEIDop.ParlID/DC.identifier">kst-29023-235</meta:user-defined>
    <meta:user-defined meta:name="OVERHEIDop.ondernummer">235</meta:user-defined>
    <meta:user-defined meta:name="DCTERMS.W3CDTF/DCTERMS.available">2018-03-08</meta:user-defined>
    <meta:user-defined meta:name="OVERHEIDop.KamerstukTypen/DC.type">Motie</meta:user-defined>
    <meta:user-defined meta:name="OVERHEIDop.dossiernummer">29023</meta:user-defined>
    <meta:user-defined meta:name="OVERHEIDop.adviesRvS"/>
    <meta:user-defined meta:name="OVERHEIDop.documenttitel">Motie van het lid Kops over behoud van banen bij de verkoop van Eneco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Kops over behoud van banen bij de verkoop van Ene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