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2
      <text:tab/>MOTIE VAN DE LEDEN BECKERMAN EN WASSENBERG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Eneco als een van de meest groene energiebedrijven de klimaatdoelen dichterbij kan brengen;</text:p>
      <text:p text:style-name="ifm_p_mt.3.76mm_ifm">constaterende dat er met de eerdere verkoop van energiebedrijven innovatieafdelingen en arbeidsplaatsen verloren zijn gegaan;</text:p>
      <text:p text:style-name="ifm_p_mt.3.76mm_ifm">van mening dat het behouden van Eneco in publiek belang is;</text:p>
      <text:p text:style-name="ifm_p_mt.3.76mm_ifm">verzoekt de regering, onderzoek te doen naar het door de Staat of andere gemeenten laten kopen van de aandelen van gemeentes die willen verkope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de leden Beckerman en Wassenberg over de Staat of andere gemeenten laten kopen van aandelen</dc:title>
    <meta:user-defined meta:name="OVERHEIDop.ParlID/DC.identifier">kst-29023-232</meta:user-defined>
    <meta:user-defined meta:name="OVERHEIDop.ondernummer">232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de leden Beckerman en Wassenberg over de Staat of andere gemeenten laten kopen van aandel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de leden Beckerman en Wassenberg over de Staat of andere gemeenten laten kopen van a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