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23
      <text:tab/>GEWIJZIGDE MOTIE VAN HET LID WASSENBERG TER VERVANGING VAN DIE GEDRUKT ONDER NR. 219</text:h>
      <text:p text:style-name="ifm_p_ifm">Voorgesteld 10 oktober 2017</text:p>
      <text:p text:style-name="ifm_p_mt.3.76mm_ifm">De Kamer,</text:p>
      <text:p text:style-name="ifm_p_mt.3.76mm_ifm">gehoord de beraadslaging,</text:p>
      <text:p text:style-name="ifm_p_mt.3.76mm_ifm">constaterende dat de hoeveelheid aardgas in de grond eindig is, zowel in Nederland als daarbuiten;</text:p>
      <text:p text:style-name="ifm_p_mt.3.76mm_ifm">constaterende dat aardgas een buitengewoon krachtig broeikasgas is, véél sterker dan CO<text:span text:style-name="ifm_span_font.subscript_ifm">2</text:span>;</text:p>
      <text:p text:style-name="ifm_p_mt.3.76mm_ifm">constaterende dat de gaswinning grote problemen veroorzaakt in winningsgebieden, zoals in Groningen;</text:p>
      <text:p text:style-name="ifm_p_mt.3.76mm_ifm">spreekt uit dat aardgas een brandstof uit vorige eeuwen is die geen plek hoort te hebben in de eenentwintigste eeuw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 (gewijzigd/nader); Gewijzigde motie van het lid Wassenberg over de uitspraak dat gas geen plek hoort te hebben in de eenentwintigste eeuw (t.v.v. 29023-219)</dc:title>
    <meta:user-defined meta:name="OVERHEIDop.ParlID/DC.identifier">kst-29023-223</meta:user-defined>
    <meta:user-defined meta:name="OVERHEIDop.ondernummer">223</meta:user-defined>
    <meta:user-defined meta:name="DCTERMS.W3CDTF/DCTERMS.available">2017-10-11</meta:user-defined>
    <meta:user-defined meta:name="OVERHEIDop.KamerstukTypen/DC.type">Motie</meta:user-defined>
    <meta:user-defined meta:name="OVERHEIDop.dossiernummer">29023</meta:user-defined>
    <meta:user-defined meta:name="OVERHEIDop.documenttitel">Gewijzigde motie van het lid Wassenberg over de uitspraak dat gas geen plek hoort te hebben in de eenentwintigste eeuw (t.v.v. 29023-219)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 (gewijzigd/nader); Gewijzigde motie van het lid Wassenberg over de uitspraak dat gas geen plek hoort te hebben in de eenentwintigste eeuw (t.v.v. 29023-2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