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19
      <text:tab/>MOTIE VAN HET LID WASSENBERG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de hoeveelheid gas in de grond eindig is, zowel in Nederland als daarbuiten;</text:p>
      <text:p text:style-name="ifm_p_mt.3.76mm_ifm">constaterende dat gas een buitengewoon krachtig broeikasgas is, véél sterker dan CO<text:span text:style-name="ifm_span_font.subscript_ifm">2</text:span>;</text:p>
      <text:p text:style-name="ifm_p_mt.3.76mm_ifm">constaterende dat de gaswinning grote problemen veroorzaakt in winningsgebieden, zoals in Groningen;</text:p>
      <text:p text:style-name="ifm_p_mt.3.76mm_ifm">spreekt uit dat gas een brandstof uit vorige eeuwen is die geen plek hoort te hebben in de eenentwintigste eeuw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Wassenberg over de uitspraak dat gas geen plek hoort te hebben in de eenentwintigste eeuw</dc:title>
    <meta:user-defined meta:name="OVERHEIDop.ParlID/DC.identifier">kst-29023-219</meta:user-defined>
    <meta:user-defined meta:name="OVERHEIDop.ondernummer">219</meta:user-defined>
    <meta:user-defined meta:name="DCTERMS.W3CDTF/DCTERMS.available">2017-10-06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Wassenberg over de uitspraak dat gas geen plek hoort te hebben in de eenentwintigste eeuw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Wassenberg over de uitspraak dat gas geen plek hoort te hebben in de eenentwintigste ee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