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text:h>
      <text:h text:style-name="ifm_p_font.bold_size.9.06pt_mt.18.8mm_indent.-58.5mm_ifm" text:outline-level="1">Nr. 215<text:tab/>BRIEF VAN DE MINISTER VAN ECONOMISCHE ZAKEN</text:h>
      <text:p text:style-name="ifm_p_mt.3.76mm_ifm">Aan de Voorzitter van de Tweede Kamer der Staten-Generaal</text:p>
      <text:p text:style-name="ifm_p_mt.3.76mm_ifm">Den Haag, 3 april 2017</text:p>
      <text:p text:style-name="ifm_p_mt.3.76mm_ifm">Op 21 december 2016 heb ik uw Kamer geïnformeerd over de 380 kV hoogspanningsverbinding van Eemshaven naar Vierverlaten en mijn overwegingen om deze verbinding geheel bovengronds aan te leggen (Kamerstukken 29 023 en 31 574, nr. 212). Uw Kamer heeft op 14 februari 2017 de motie Van Veldhoven c.s. (Kamerstuk 30 196, nr. 516) aangenomen (Handelingen II 2016/17, nr. 52, item 14), waarmee de regering is verzocht om hetzij minimaal 10 kilometer van het tracé te verkabelen, hetzij met de regio tot overeenstemming te komen over een ruimhartige natuurcompensatie en een robuust investeringspakket voor herstel van cultuurhistorische objecten en versterking van landschappelijke structuren.</text:p>
      <text:p text:style-name="ifm_p_mt.3.76mm_ifm">Op 28 februari 2017 heeft overleg plaatsgevonden tussen vertegenwoordigers van mijn ministerie en bestuurders van de provincie Groningen en betrokken gemeenten over de hoogspanningsverbinding. In dit overleg is aangegeven dat ik vasthoud aan mijn besluit van 21 december 2016 om geen verkabeling toe te passen op dit tracé en is overeenstemming bereikt over de randvoorwaarden voor een robuust investeringspakket, in aanvulling op de al eerder gemaakte afspraken over de randvoorwaarden voor ruimhartige natuurcompensatie. Naast de al toegezegde bedragen voor natuurcompensatie (€ 4,7 miljoen) en investeringen in cultuurhistorie en versterking van landschappelijke structuren (€ 7,4 miljoen) is met provincie en gemeenten overeenstemming bereikt over een aanvullend bedrag van maximaal € 7,5 miljoen, met 1/3 cofinanciering door de regio. Daarmee komt het totale investeringspakket voor cultuurhistorie en versterking van landschappelijke structuren uit op maximaal € 14,9 miljoen.</text:p>
      <text:p text:style-name="ifm_p_mt.3.76mm_ifm">Met de bestuurders is afgesproken dat het investeringspakket wordt opgenomen in een landschapsplan dat maatregelen omvat op het gebied van landschap en cultuurhistorie. Maatregelen in het landschapsplan zullen een projectrelatie moeten hebben. Dit betekent voor puntobjecten dat ze zich maximaal 1,5 kilometer bevinden van weerszijden verbinding. Deze eis geldt niet voor structuren (zoals doorgaande wegen of andere niet-lokale infrastructuur). Met de regio is afgesproken dat er sprake zal zijn van cofinanciering van maatregelen. Verder is overeengekomen dat alle maatregelen in het landschapsplan planologisch gerealiseerd moeten kunnen worden. Op die manier wordt gewaarborgd dat het op te stellen landschapsplan ook uitvoerbaar is.</text:p>
      <text:p text:style-name="ifm_p_ifm">Hoewel de maatregelen gedeeltelijk worden gefinancierd door TenneT, is afgesproken dat de provincie een regierol heeft bij de input en selectie van maatregelen voor het landschapsplan en de uitvoering hiervan. Uiterlijk 1 mei 2017 zal het landschapsplan met een maatregelenpakket op hoofdlijnen worden vastgesteld voor opname in het ontwerpInpassingsplan. Het zal in de periode daarna verder worden uitgewerkt. Met de provincie is overeengekomen dat omwonenden worden betrokken bij het opstellen, nader uitwerken en realiseren van het landschapsplan.</text:p>
      <text:p text:style-name="ifm_p_mt.3.76mm_ifm">Ik ben verheugd dat ik op deze manier met provincie en gemeenten invulling kan geven aan het verbeteren van de leveringszekerheid van de elektriciteitsvoorziening in Groningen en de rest van Nederland. Met de overeengekomen randvoorwaarden dragen de overheden gezamenlijk bij aan een meer dan robuust investeringspakket om de landschappelijke aanvaardbaarheid van deze verbinding te verbeteren. Hiermee is ook op gepaste wijze invulling gegeven aan de motie. De komende maanden zullen vervolgstappen worden gezet om het ontwerpInpassingsplan ter inzage te leggen. Zodra dit ontwerp ter inzage ligt, kan een ieder die dat wil hierop een zienswijze indi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5<text:tab/><text:page-number text:select-page="current"/></text:p>
      </style:footer>
    </style:master-page>
    <style:master-page xmlns:sdu-fn="http://schema.sdu.nl/2011/07/functions" style:name="Landscape" style:page-layout-name="landscape-margin-text">
      <style:footer>
        <text:p text:style-name="footer">Tweede Kamer, vergaderjaar 2016-2017, 29 02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380 kV hoogspanningsverbinding Eemshaven-Vierverlaten</dc:title>
    <meta:user-defined meta:name="OVERHEIDop.ParlID/DC.identifier">kst-29023-215</meta:user-defined>
    <meta:user-defined meta:name="OVERHEIDop.ondernummer">215</meta:user-defined>
    <meta:user-defined meta:name="DCTERMS.W3CDTF/DCTERMS.available">2017-04-05</meta:user-defined>
    <meta:user-defined meta:name="OVERHEIDop.KamerstukTypen/DC.type">Brief</meta:user-defined>
    <meta:user-defined meta:name="OVERHEIDop.dossiernummer">29023;31574</meta:user-defined>
    <meta:user-defined meta:name="OVERHEIDop.documenttitel">380 kV hoogspanningsverbinding Eemshaven-Vierverlat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380 kV hoogspanningsverbinding Eemshaven-Vierverlaten</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