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 </text:h>
      <text:h text:style-name="ifm_p_font.bold_size.9.06pt_mt.18.8mm_indent.-58.5mm_ifm" text:outline-level="1">Nr. 214<text:tab/>BRIEF VAN DE MINISTER VAN ECONOMISCHE ZAKEN</text:h>
      <text:p text:style-name="ifm_p_mt.3.76mm_ifm">Aan de Voorzitter van de Tweede Kamer der Staten-Generaal</text:p>
      <text:p text:style-name="ifm_p_mt.3.76mm_ifm">Den Haag, 24 februari 2017</text:p>
      <text:p text:style-name="ifm_p_mt.3.76mm_ifm">Tijdens het debat over het toekomstig energiebeleid op 7 februari 2017 (Handelingen II 2016/17, nr. 49, Debat over het toekomstig energiebeleid) is de motie van het lid Van Veldhoven c.s. over de 380 kV hoogspanningsverbinding Eemshaven-Vierverlaten (Kamerstuk 30 196, nr. 516) ingediend, die op 14 februari 2017 is aangenomen (Handelingen II 2016/17, nr. 52, Stemmingen moties toekomstig energiebeleid). Met de motie heeft uw Kamer het kabinet opgeroepen om hetzij minimaal 10 kilometer van het tracé te verkabelen, hetzij met de regio tot overeenstemming te komen over een ruimhartige compensatie. Uw Kamer heeft verzocht hierover voor het verkiezingsreces geïnformeerd te worden.</text:p>
      <text:p text:style-name="ifm_p_mt.3.76mm_ifm">Op 28 februari a.s. vindt een bestuurlijk overleg plaats tussen de regio en vertegenwoordigers van mijn ministerie. Daarbij zal ook de motie aan de orde komen. Wanneer dit tot conclusies heeft geleid, zal ik uw Kamer na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4<text:tab/><text:page-number text:select-page="current"/></text:p>
      </style:footer>
    </style:master-page>
    <style:master-page xmlns:sdu-fn="http://schema.sdu.nl/2011/07/functions" style:name="Landscape" style:page-layout-name="landscape-margin-text">
      <style:footer>
        <text:p text:style-name="footer">Tweede Kamer, vergaderjaar 2016-2017, 29 02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380 kV hoogspanningsverbinding Eemshaven-Vierverlaten</dc:title>
    <meta:user-defined meta:name="OVERHEIDop.ParlID/DC.identifier">kst-29023-214</meta:user-defined>
    <meta:user-defined meta:name="OVERHEIDop.ondernummer">214</meta:user-defined>
    <meta:user-defined meta:name="DCTERMS.W3CDTF/DCTERMS.available">2017-02-28</meta:user-defined>
    <meta:user-defined meta:name="OVERHEIDop.KamerstukTypen/DC.type">Brief</meta:user-defined>
    <meta:user-defined meta:name="OVERHEIDop.dossiernummer">29023;31574</meta:user-defined>
    <meta:user-defined meta:name="OVERHEIDop.documenttitel">380 kV hoogspanningsverbinding Eemshaven-Vierverlaten</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380 kV hoogspanningsverbinding Eemshaven-Vierverlat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