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13<text:tab/>BRIEF VAN DE MINISTER VAN FINANCIËN</text:h>
      <text:p text:style-name="ifm_p_mt.3.76mm_ifm">Aan de Voorzitter van de Tweede Kamer der Staten-Generaal</text:p>
      <text:p text:style-name="ifm_p_mt.3.76mm_ifm">Den Haag, 24 februari 2017</text:p>
      <text:p text:style-name="ifm_p_mt.3.76mm_ifm">De Autoriteit Consument en Markt (ACM) heeft het methodebesluit vastgesteld voor Gasunie Transport Services (GTS), het dochterbedrijf van Gasunie dat het landelijke gastransportnet beheert. Dit besluit bepaalt hoeveel GTS mag verdienen in de periode 2017–2021. Met deze brief informeer ik u over de consequenties van dit besluit voor GTS en voor de staat als aandeelhouder van Gasunie.</text:p>
      <text:p text:style-name="ifm_p_mt.3.76mm_ifm">De ACM, GTS en vertegenwoordigers van de grootste afnemers van GTS hebben een overeenkomst gesloten, die de basis vormt voor het methodebesluit. Die overeenkomst leidt ertoe dat partijen een aantal belangrijke onderdelen van het besluit niet zullen aanvechten bij de rechter. GTS en haar afnemers hebben hierdoor meer zekerheid over de hoogte van de tarieven de komende jaren. Dit creëert stabiliteit en stelt de betrokken partijen in staat zich te richten op de uitdagingen in de energievoorzieningen van morgen.</text:p>
      <text:p text:style-name="ifm_p_mt.3.76mm_ifm">Het methodebesluit heeft financiële gevolgen voor GTS. De inkomsten zullen de komende vijf jaar met € 200 miljoen (cumulatief) dalen. Het methodebesluit leidt daarmee ook tot een eenmalige afwaardering van het GTS-netwerk van € 450 miljoen, verwerkt in de jaarrekening van 2016. Ik ben in gesprek met Gasunie over wat de consequenties van dit methodebesluit zijn voor het dividend dat de staat als aandeelhouder ontvangt van Gasunie. Naar verwachting zal het dividend de komende periode lager zijn dan voorgaande jaren. Over de exacte financiële consequenties van dit methodebesluit voor de staat als aandeelhouder informeer ik u in de Voorjaarsnota 2017.</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023, nr. 213<text:tab/><text:page-number text:select-page="current"/></text:p>
      </style:footer>
    </style:master-page>
    <style:master-page xmlns:sdu-fn="http://schema.sdu.nl/2011/07/functions" style:name="Landscape" style:page-layout-name="landscape-margin-text">
      <style:footer>
        <text:p text:style-name="footer">Tweede Kamer, vergaderjaar 2016-2017, 29 023,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Methodebesluit Autoriteit Consument en Markt (ACM) voor Gasunie Transport Services</dc:title>
    <meta:user-defined meta:name="OVERHEIDop.ParlID/DC.identifier">kst-29023-213</meta:user-defined>
    <meta:user-defined meta:name="OVERHEIDop.ondernummer">213</meta:user-defined>
    <meta:user-defined meta:name="DCTERMS.W3CDTF/DCTERMS.available">2017-02-27</meta:user-defined>
    <meta:user-defined meta:name="OVERHEIDop.KamerstukTypen/DC.type">Brief</meta:user-defined>
    <meta:user-defined meta:name="OVERHEIDop.dossiernummer">29023</meta:user-defined>
    <meta:user-defined meta:name="OVERHEIDop.documenttitel">Methodebesluit Autoriteit Consument en Markt (ACM) voor Gasunie Transport Services</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Methodebesluit Autoriteit Consument en Markt (ACM) voor Gasunie Transport Services</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