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93
      <text:tab/>GEWIJZIGDE MOTIE VAN HET LID VAN VELDHOVEN TER VERVANGING VAN DIE GEDRUKT ONDER NR. 186</text:h>
      <text:p text:style-name="ifm_p_ifm">Voorgesteld 28 april 2015</text:p>
      <text:p text:style-name="ifm_p_mt.3.76mm_ifm">De Kamer,</text:p>
      <text:p text:style-name="ifm_p_mt.3.76mm_ifm">gehoord de beraadslaging,</text:p>
      <text:p text:style-name="ifm_p_mt.3.76mm_ifm">overwegende dat er bij grote projecten onder de rijkscoördinatieregeling regelmatig schrijnende gevallen zijn die niet door de vigerende regelgeving worden opgelost;</text:p>
      <text:p text:style-name="ifm_p_mt.3.76mm_ifm">verzoekt de regering om, aan de gebiedscoördinator ook de bevoegdheid te geven om bij projecten onder de rijkscoördinatieregeling op basis van een hardheidsclausule een voorstel voor maatwerk aan de Minister voor te leggen om schrijnende gevallen op te loss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023, nr. 193<text:tab/><text:page-number text:select-page="current"/></text:p>
      </style:footer>
    </style:master-page>
    <style:master-page xmlns:sdu-fn="http://schema.sdu.nl/2011/07/functions" style:name="Landscape" style:page-layout-name="landscape-margin-text">
      <style:footer>
        <text:p text:style-name="footer">Tweede Kamer, vergaderjaar 2014-2015, 29 023,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zienings- en leveringszekerheid energie; Gewijzigde motie (nader); Gewijzigde motie van het lid Van Veldhoven (t.v.v. 29023, nr. 186) over de bevoegdheid voor de gebiedscoördinator om oplossingen voor te stellen voor schrijnende gevallen</dc:title>
    <meta:user-defined meta:name="OVERHEIDop.ParlID/DC.identifier">kst-29023-193</meta:user-defined>
    <meta:user-defined meta:name="OVERHEIDop.ondernummer">193</meta:user-defined>
    <meta:user-defined meta:name="DCTERMS.W3CDTF/DCTERMS.available">2015-05-01</meta:user-defined>
    <meta:user-defined meta:name="OVERHEIDop.KamerstukTypen/DC.type">Motie</meta:user-defined>
    <meta:user-defined meta:name="OVERHEIDop.dossiernummer">29023</meta:user-defined>
    <meta:user-defined meta:name="OVERHEIDop.documenttitel">Gewijzigde motie van het lid Van Veldhoven (t.v.v. 29023, nr. 186) over de bevoegdheid voor de gebiedscoördinator om oplossingen voor te stellen voor schrijnende gevallen</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Gewijzigde motie (nader); Gewijzigde motie van het lid Van Veldhoven (t.v.v. 29023, nr. 186) over de bevoegdheid voor de gebiedscoördinator om oplossingen voor te stellen voor schrijnende gevallen</meta:user-defined>
    <meta:user-defined meta:name="OVERHEIDop.publicationName">Kamerstuk</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