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92
      <text:tab/>MOTIE VAN HET LID VAN BOMMEL</text:h>
      <text:p text:style-name="ifm_p_ifm">Voorgesteld 21 april 2015</text:p>
      <text:p text:style-name="ifm_p_mt.3.76mm_ifm">De Kamer,</text:p>
      <text:p text:style-name="ifm_p_mt.3.76mm_ifm">gehoord de beraadslaging,</text:p>
      <text:p text:style-name="ifm_p_mt.3.76mm_ifm">overwegende dat iedereen gebaat is bij een optimale inpassing van de Zuid-West 380kV-verbinding, met minimale schade en overlast voor mens en natuur;</text:p>
      <text:p text:style-name="ifm_p_mt.3.76mm_ifm">verzoekt de regering, de aangedragen tracéalternatieven uitdrukkelijk te toetsen aan de leidende principes zoals opgesteld in de startnotitie voor de milieueffectrapportage onder 3.5.2 Leidende Principes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023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023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zienings- en leveringszekerheid energie; Motie; Motie van het lid Van Bommel over het toetsen van tracéalternatieven aan leidende principes</dc:title>
    <meta:user-defined meta:name="OVERHEIDop.ParlID/DC.identifier">kst-29023-192</meta:user-defined>
    <meta:user-defined meta:name="OVERHEIDop.ondernummer">192</meta:user-defined>
    <meta:user-defined meta:name="DCTERMS.W3CDTF/DCTERMS.available">2015-04-22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Van Bommel over het toetsen van tracéalternatieven aan leidende principes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Van Bommel over het toetsen van tracéalternatieven aan leidende princip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