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18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 </text:h>
      <text:h text:style-name="ifm_p_font.bold_size.9.06pt_mt.18.8mm_indent.-58.5mm_ifm" text:outline-level="1">Nr. 188
      <text:tab/>MOTIE VAN HET LID KLEVER</text:h>
      <text:p text:style-name="ifm_p_ifm">Voorgesteld 21 april 2015</text:p>
      <text:p text:style-name="ifm_p_mt.3.76mm_ifm">De Kamer,</text:p>
      <text:p text:style-name="ifm_p_mt.3.76mm_ifm">gehoord de beraadslaging,</text:p>
      <text:p text:style-name="ifm_p_mt.3.76mm_ifm">constaterende dat de aanleg van windturbineparken op land en op zee uitbreiding van ons hoogspanningsnetwerk vergt;</text:p>
      <text:p text:style-name="ifm_p_mt.3.76mm_ifm">van mening dat nieuwe windturbineparken op land en op zee onwenselijk zijn, en daarmee ook de uitbreidingen aan ons hoogspanningsnetwerk, zoals de nieuwe 380kV-verbinding in West-Brabant;</text:p>
      <text:p text:style-name="ifm_p_mt.3.76mm_ifm">van mening dat alle varianten van deze nieuwe 380kV-verbinding West-Brabant zorgen voor overlast voor omwonenden;</text:p>
      <text:p text:style-name="ifm_p_mt.3.76mm_ifm">verzoekt de regering om, geen nieuwe 380kV-verbinding West-Brabant aan te leggen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023, nr. 1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023, nr. 1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oorzienings- en leveringszekerheid energie; Motie; Motie van het lid Klever over het niet aanleggen van een nieuwe 380kV-verbinding</dc:title>
    <meta:user-defined meta:name="OVERHEIDop.ParlID/DC.identifier">kst-29023-188</meta:user-defined>
    <meta:user-defined meta:name="OVERHEIDop.ondernummer">188</meta:user-defined>
    <meta:user-defined meta:name="DCTERMS.W3CDTF/DCTERMS.available">2015-04-22</meta:user-defined>
    <meta:user-defined meta:name="OVERHEIDop.KamerstukTypen/DC.type">Motie</meta:user-defined>
    <meta:user-defined meta:name="OVERHEIDop.dossiernummer">29023</meta:user-defined>
    <meta:user-defined meta:name="OVERHEIDop.documenttitel">Motie van het lid Klever over het niet aanleggen van een nieuwe 380kV-verbinding</meta:user-defined>
    <meta:user-defined meta:name="OVERHEIDop.Parlementair/DC.type">Kamerstuk</meta:user-defined>
    <meta:user-defined meta:name="OVERHEIDop.indiener">R.J. Klever</meta:user-defined>
    <meta:user-defined meta:name="OVERHEIDop.vergaderjaar">2014-2015</meta:user-defined>
    <meta:user-defined meta:name="OVERHEIDop.dossiertitel">Voorzienings- en leveringszekerheid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zienings- en leveringszekerheid energie; Motie; Motie van het lid Klever over het niet aanleggen van een nieuwe 380kV-verbin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