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86
      <text:tab/>MOTIE VAN HET LID VAN VELDHOVEN </text:h>
      <text:p text:style-name="ifm_p_ifm">Voorgesteld 21 april 2015</text:p>
      <text:p text:style-name="ifm_p_mt.3.76mm_ifm">De Kamer,</text:p>
      <text:p text:style-name="ifm_p_mt.3.76mm_ifm">gehoord de beraadslaging,</text:p>
      <text:p text:style-name="ifm_p_mt.3.76mm_ifm">overwegende dat er bij grote projecten onder de rijkscoördinatieregeling soms schrijnende gevallen zijn, die niet door de vigerende regelgeving worden opgelost;</text:p>
      <text:p text:style-name="ifm_p_mt.3.76mm_ifm">constaterende dat projecten onder de rijkscoördinatieregeling in het vervolg een gebiedscoördinator krijgen die een goede afhandeling van het project voor de bewoners van het gebied zal bevorderen;</text:p>
      <text:p text:style-name="ifm_p_mt.3.76mm_ifm">verzoekt de regering om, deze gebiedscoördinator ook de bevoegdheid te geven om bij projecten onder de rijkscoördinatieregeling op basis van een hardheidsclausule een voorstel voor maatwerk aan de Minister voor te leggen om schrijnende gevallen op te lossen, waarbij het aan de Minister is om daarover te besluit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86<text:tab/><text:page-number text:select-page="current"/></text:p>
      </style:footer>
    </style:master-page>
    <style:master-page xmlns:sdu-fn="http://schema.sdu.nl/2011/07/functions" style:name="Landscape" style:page-layout-name="landscape-margin-text">
      <style:footer>
        <text:p text:style-name="footer">Tweede Kamer, vergaderjaar 2014-2015, 29 02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Motie; Motie van het lid Van Veldhoven over de bevoegdheid voor de gebiedscoördinator om oplossingen voor te stellen voor schrijnende gevallen</dc:title>
    <meta:user-defined meta:name="OVERHEIDop.ParlID/DC.identifier">kst-29023-186</meta:user-defined>
    <meta:user-defined meta:name="OVERHEIDop.ondernummer">186</meta:user-defined>
    <meta:user-defined meta:name="DCTERMS.W3CDTF/DCTERMS.available">2015-04-22</meta:user-defined>
    <meta:user-defined meta:name="OVERHEIDop.KamerstukTypen/DC.type">Motie</meta:user-defined>
    <meta:user-defined meta:name="OVERHEIDop.dossiernummer">29023</meta:user-defined>
    <meta:user-defined meta:name="OVERHEIDop.documenttitel">Motie van het lid Van Veldhoven over de bevoegdheid voor de gebiedscoördinator om oplossingen voor te stellen voor schrijnende gevall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het lid Van Veldhoven over de bevoegdheid voor de gebiedscoördinator om oplossingen voor te stellen voor schrijnende gevallen</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