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69
      <text:tab/>MOTIE VAN DE LEDEN SMALING EN AGNES MULDER</text:h>
      <text:p text:style-name="ifm_p_ifm">Voorgesteld 28 mei 2014</text:p>
      <text:p text:style-name="ifm_p_mt.3.76mm_ifm">De Kamer,</text:p>
      <text:p text:style-name="ifm_p_mt.3.76mm_ifm">gehoord de beraadslaging,</text:p>
      <text:p text:style-name="ifm_p_mt.3.76mm_ifm">overwegende dat een vergroting van het aanbod van energiecontracten met contracten met dynamische tarieven een grote meerwaarde kan hebben voor de consument;</text:p>
      <text:p text:style-name="ifm_p_mt.3.76mm_ifm">overwegende dat door dynamische contracten consumenten ook kunnen profiteren van goedkopere energieprijzen door een toename van duurzaam opgewekte energie;</text:p>
      <text:p text:style-name="ifm_p_mt.3.76mm_ifm">overwegende dat de motie-Jansen/Leegte (31 239, nr. 160) vraagt om een onderzoek naar de introductie van kwartiertarieven, dat dit onderzoek desondanks niet is ingezet, en dat pilots worden overgelaten aan marktpartijen;</text:p>
      <text:p text:style-name="ifm_p_mt.3.76mm_ifm">verzoekt de regering om, te onderzoeken welke obstakels voor de introductie van kwartiertarieven er zijn en in gesprek met de sector een stappenplan te maken, zodat consumenten met een slimme meter de mogelijkheid hebben om dynamische contracten af te sluiten vanaf januari 2016,</text:p>
      <text:p text:style-name="ifm_p_mt.3.76mm_ifm">en gaat over tot de orde van de dag.</text:p>
      <text:p text:style-name="ifm_p_mt.3.76mm_ifm">Smaling</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69<text:tab/><text:page-number text:select-page="current"/></text:p>
      </style:footer>
    </style:master-page>
    <style:master-page xmlns:sdu-fn="http://schema.sdu.nl/2011/07/functions" style:name="Landscape" style:page-layout-name="landscape-margin-text">
      <style:footer>
        <text:p text:style-name="footer">Tweede Kamer, vergaderjaar 2013-2014, 29 023,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Motie; Motie van de leden Smaling en Agnes Mulder over een onderzoek naar obstakels voor de introductie van kwartiertarieven</dc:title>
    <meta:user-defined meta:name="OVERHEIDop.ParlID/DC.identifier">kst-29023-169</meta:user-defined>
    <meta:user-defined meta:name="OVERHEIDop.ondernummer">169</meta:user-defined>
    <meta:user-defined meta:name="DCTERMS.W3CDTF/DCTERMS.available">2014-06-02</meta:user-defined>
    <meta:user-defined meta:name="OVERHEIDop.KamerstukTypen/DC.type">Motie</meta:user-defined>
    <meta:user-defined meta:name="OVERHEIDop.dossiernummer">29023</meta:user-defined>
    <meta:user-defined meta:name="OVERHEIDop.documenttitel">Motie van de leden Smaling en Agnes Mulder over een onderzoek naar obstakels voor de introductie van kwartiertarieven</meta:user-defined>
    <meta:user-defined meta:name="OVERHEIDop.Parlementair/DC.type">Kamerstuk</meta:user-defined>
    <meta:user-defined meta:name="OVERHEIDop.indiener">A.H. (Agnes) Mulder</meta:user-defined>
    <meta:user-defined meta:name="OVERHEIDop.indiener">E.M.A. Smaling</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Motie; Motie van de leden Smaling en Agnes Mulder over een onderzoek naar obstakels voor de introductie van kwartiertarieven</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