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023<text:tab/>Voorzienings- en leveringszekerheid energie </text:h>
      <text:h text:style-name="ifm_p_font.bold_size.9.06pt_mt.18.8mm_indent.-58.5mm_ifm" text:outline-level="1">Nr. 158
      <text:tab/>MOTIE VAN DE LEDEN DE ROUWE EN AGNES MULDER </text:h>
      <text:p text:style-name="ifm_p_ifm">Voorgesteld 6 maart 2014</text:p>
      <text:p text:style-name="ifm_p_mt.3.76mm_ifm">De Kamer,</text:p>
      <text:p text:style-name="ifm_p_mt.3.76mm_ifm">gehoord de beraadslaging,</text:p>
      <text:p text:style-name="ifm_p_mt.3.76mm_ifm">constaterende dat de schade in Limburg van bewoners die een beroep hebben gedaan op het Waarborgfonds Mijnbouwschade volgens de Technische commissie bodembeweging redelijkerwijs is toe te rekenen aan de winning van steenkool;</text:p>
      <text:p text:style-name="ifm_p_mt.3.76mm_ifm">constaterende dat het Waarborgfonds Mijnbouwschade het sluitstuk is voor de bescherming van individuen en bescherming biedt voor situaties waarin er geen rechtsopvolger is van een mijnbouwonderneming zoals in Kerkrade het geval is;</text:p>
      <text:p text:style-name="ifm_p_mt.3.76mm_ifm">overwegende dat het beroep op verjaring door de minister van Economische Zaken om de schade niet te vergoeden uit het Waarborgfonds Mijnbouw geen recht doet aan de morele verplichting om de schade te vergoeden;</text:p>
      <text:p text:style-name="ifm_p_mt.3.76mm_ifm">van mening dat schade ten gevolge van mijnbouw vergoed moet worden;</text:p>
      <text:p text:style-name="ifm_p_mt.3.76mm_ifm">verzoekt de regering, zich niet te beroepen op verjaring bij het beoordelen van verzoeken om schadevergoeding uit het Waarborgfonds Mijnbouwschade,</text:p>
      <text:p text:style-name="ifm_p_mt.3.76mm_ifm">en gaat over tot de orde van de dag.</text:p>
      <text:p text:style-name="ifm_p_mt.3.76mm_ifm">De Rouwe</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023, nr. 158<text:tab/><text:page-number text:select-page="current"/></text:p>
      </style:footer>
    </style:master-page>
    <style:master-page xmlns:sdu-fn="http://schema.sdu.nl/2011/07/functions" style:name="Landscape" style:page-layout-name="landscape-margin-text">
      <style:footer>
        <text:p text:style-name="footer">Tweede Kamer, vergaderjaar 2013-2014, 29 023,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zienings- en leveringszekerheid energie; Motie; Motie van de leden De Rouwe en Agnes Mulder over geen beroep op verjaring bij beoordeling verzoeken om schadevergoeding uit het Waarborgfonds mijnbouwschade</dc:title>
    <meta:user-defined meta:name="OVERHEIDop.ParlID/DC.identifier">kst-29023-158</meta:user-defined>
    <meta:user-defined meta:name="OVERHEIDop.ondernummer">158</meta:user-defined>
    <meta:user-defined meta:name="DCTERMS.W3CDTF/DCTERMS.available">2014-03-07</meta:user-defined>
    <meta:user-defined meta:name="OVERHEIDop.KamerstukTypen/DC.type">Motie</meta:user-defined>
    <meta:user-defined meta:name="OVERHEIDop.dossiernummer">29023</meta:user-defined>
    <meta:user-defined meta:name="OVERHEIDop.documenttitel">Motie van de leden De Rouwe en Agnes Mulder over geen beroep op verjaring bij beoordeling verzoeken om schadevergoeding uit het Waarborgfonds mijnbouwschade</meta:user-defined>
    <meta:user-defined meta:name="OVERHEIDop.Parlementair/DC.type">Kamerstuk</meta:user-defined>
    <meta:user-defined meta:name="OVERHEIDop.indiener">A.H. (Agnes) Mulder</meta:user-defined>
    <meta:user-defined meta:name="OVERHEIDop.indiener">S. de Rouwe</meta:user-defined>
    <meta:user-defined meta:name="OVERHEIDop.vergaderjaar">2013-2014</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Motie; Motie van de leden De Rouwe en Agnes Mulder over geen beroep op verjaring bij beoordeling verzoeken om schadevergoeding uit het Waarborgfonds mijnbouwschade</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