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15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 </text:h>
      <text:h text:style-name="ifm_p_font.bold_size.9.06pt_mt.18.8mm_indent.-58.5mm_ifm" text:outline-level="1">Nr. 155
      <text:tab/>MOTIE VAN HET LID VAN TONGEREN </text:h>
      <text:p text:style-name="ifm_p_ifm">Voorgesteld 6 maart 2014</text:p>
      <text:p text:style-name="ifm_p_mt.3.76mm_ifm">De Kamer,</text:p>
      <text:p text:style-name="ifm_p_mt.3.76mm_ifm">gehoord de beraadslaging,</text:p>
      <text:p text:style-name="ifm_p_mt.3.76mm_ifm">overwegende dat de regering de doelstelling heeft om in 2020 200.000 elektrische auto's in Nederland in gebruik te hebben;</text:p>
      <text:p text:style-name="ifm_p_mt.3.76mm_ifm">overwegende dat potentiële e-autokopers zeker willen weten dat zij hun auto thuis en bij hun werk kunnen opladen;</text:p>
      <text:p text:style-name="ifm_p_mt.3.76mm_ifm">overwegende dat de fiscale regels rondom laadpalen thuis en laadpalen bij bedrijven voor elektrische auto's door verschillende belastinginspecteurs verschillend worden uitgelegd;</text:p>
      <text:p text:style-name="ifm_p_mt.3.76mm_ifm">verzoekt de regering om, te zorgen dat de fiscale regels voor elektrische auto's eenduidig worden uitgelegd, zodat consumentenvertrouwen rond e-auto's toeneemt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023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023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zienings- en leveringszekerheid energie; Motie; Motie van het lid Van Tongeren over een eenduidige uitleg van de fiscale regels voor elektrische auto's</dc:title>
    <meta:user-defined meta:name="OVERHEIDop.ParlID/DC.identifier">kst-29023-155</meta:user-defined>
    <meta:user-defined meta:name="OVERHEIDop.ondernummer">155</meta:user-defined>
    <meta:user-defined meta:name="DCTERMS.W3CDTF/DCTERMS.available">2014-03-07</meta:user-defined>
    <meta:user-defined meta:name="OVERHEIDop.KamerstukTypen/DC.type">Motie</meta:user-defined>
    <meta:user-defined meta:name="OVERHEIDop.dossiernummer">29023</meta:user-defined>
    <meta:user-defined meta:name="OVERHEIDop.documenttitel">Motie van het lid Van Tongeren over een eenduidige uitleg van de fiscale regels voor elektrische auto's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Voorzienings- en leveringszekerheid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zienings- en leveringszekerheid energie; Motie; Motie van het lid Van Tongeren over een eenduidige uitleg van de fiscale regels voor elektrische aut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