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 </text:h>
      <text:h text:style-name="ifm_p_font.bold_size.9.06pt_mt.18.8mm_indent.-58.5mm_ifm" text:outline-level="1">Nr. 153
      <text:tab/>MOTIE VAN HET LID VAN VELDHOVEN  </text:h>
      <text:p text:style-name="ifm_p_ifm">Voorgesteld 6 maart 2014</text:p>
      <text:p text:style-name="ifm_p_mt.3.76mm_ifm">De Kamer,</text:p>
      <text:p text:style-name="ifm_p_mt.3.76mm_ifm">gehoord de beraadslaging,</text:p>
      <text:p text:style-name="ifm_p_mt.3.76mm_ifm">constaterende dat het Rijk en de provincies als onderdeel van het energieakkoord een akkoord hebben gesloten over het realiseren van 6.000 MW windvermogen op land in 2020;</text:p>
      <text:p text:style-name="ifm_p_mt.3.76mm_ifm">overwegende dat het behalen van de doelen van het energieakkoord van essentieel belang is voor het bestendigen van de koers naar een volledig duurzame energievoorziening;</text:p>
      <text:p text:style-name="ifm_p_mt.3.76mm_ifm">overwegende dat om redenen van onder meer maatschappelijk draagvlak, ruimtelijke ordening en vrijwillige inzet van aanvullende ruimte bepaalde provincies eventueel meer potentieel hebben dan de huidige afspraken vereisen;</text:p>
      <text:p text:style-name="ifm_p_mt.3.76mm_ifm">van mening dat de nationale opgave niet in het geding mag komen;</text:p>
      <text:p text:style-name="ifm_p_mt.3.76mm_ifm">verzoekt de regering om, onder die voorwaarde samen met de provincies te onderzoeken of de uitruil van de onderlinge opgaven voor windenergie door de provincies gewenst wordt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023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023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zienings- en leveringszekerheid energie; Motie; Motie van het lid Van Veldhoven over uitruil van opgaven voor windenergie tussen provincies</dc:title>
    <meta:user-defined meta:name="OVERHEIDop.ParlID/DC.identifier">kst-29023-153</meta:user-defined>
    <meta:user-defined meta:name="OVERHEIDop.ondernummer">153</meta:user-defined>
    <meta:user-defined meta:name="DCTERMS.W3CDTF/DCTERMS.available">2014-03-07</meta:user-defined>
    <meta:user-defined meta:name="OVERHEIDop.KamerstukTypen/DC.type">Motie</meta:user-defined>
    <meta:user-defined meta:name="OVERHEIDop.dossiernummer">29023</meta:user-defined>
    <meta:user-defined meta:name="OVERHEIDop.documenttitel">Motie van het lid Van Veldhoven over uitruil van opgaven voor windenergie tussen provincies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het lid Van Veldhoven over uitruil van opgaven voor windenergie tussen provinc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