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15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152
      <text:tab/>MOTIE VAN HET LID VAN GERVEN C.S. </text:h>
      <text:p text:style-name="ifm_p_ifm">Voorgesteld 6 maart 2014</text:p>
      <text:p text:style-name="ifm_p_mt.3.76mm_ifm">De Kamer,</text:p>
      <text:p text:style-name="ifm_p_mt.3.76mm_ifm">gehoord de beraadslaging,</text:p>
      <text:p text:style-name="ifm_p_mt.3.76mm_ifm">overwegende dat energieleveranciers per jaar een vastrecht tussen € 39 en € 149 in rekening brengen «... onder andere ten behoeve van tijdige en juiste facturatie, incassokosten en klantenservice»;</text:p>
      <text:p text:style-name="ifm_p_mt.3.76mm_ifm">overwegende dat dit vastrecht in de periode 2006–2013 met 78% gestegen is, tegen een stijging van gemiddeld 4% en 7,3% voor respectievelijk de variabele kosten van elektriciteit en gas;</text:p>
      <text:p text:style-name="ifm_p_mt.3.76mm_ifm">overwegende dat de Autoriteit Consument en Markt (ACM) niet de bevoegdheid heeft om een vastrechttarief bij energielevering afzonderlijk te toetsen;</text:p>
      <text:p text:style-name="ifm_p_mt.3.76mm_ifm">van mening dat tarieven kostengeoriënteerd moeten zijn en het onredelijk is dat voor facturatie, incasso en klantenservice tussen € 39 en € 149 in rekening gebracht wordt;</text:p>
      <text:p text:style-name="ifm_p_mt.3.76mm_ifm">overwegende dat deze ontwikkeling ook haaks staat op doelstellingen van energiebesparing;</text:p>
      <text:p text:style-name="ifm_p_mt.3.76mm_ifm">spreekt uit dat de ACM op de kortst mogelijke termijn de bevoegdheid moet krijgen om afzonderlijke energietarieven, met inbegrip van het vastrecht, te toetsen,</text:p>
      <text:p text:style-name="ifm_p_mt.3.76mm_ifm">en gaat over tot de orde van de dag.</text:p>
      <text:p text:style-name="ifm_p_mt.3.76mm_ifm">Van Gerven</text:p>
      <text:p text:style-name="ifm_p_ifm">Paulus Jansen</text:p>
      <text:p text:style-name="ifm_p_ifm">Van Tongeren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9 023, nr. 1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9 023, nr. 1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orzienings- en leveringszekerheid energie; Motie; Motie van het lid Van Gerven c.s. over de ACM bevoegd maken om energietarieven te toetsen</dc:title>
    <meta:user-defined meta:name="OVERHEIDop.ParlID/DC.identifier">kst-29023-152</meta:user-defined>
    <meta:user-defined meta:name="OVERHEIDop.ondernummer">152</meta:user-defined>
    <meta:user-defined meta:name="DCTERMS.W3CDTF/DCTERMS.available">2014-03-07</meta:user-defined>
    <meta:user-defined meta:name="OVERHEIDop.KamerstukTypen/DC.type">Motie</meta:user-defined>
    <meta:user-defined meta:name="OVERHEIDop.dossiernummer">29023</meta:user-defined>
    <meta:user-defined meta:name="OVERHEIDop.documenttitel">Motie van het lid Van Gerven c.s. over de ACM bevoegd maken om energietarieven te toetsen</meta:user-defined>
    <meta:user-defined meta:name="OVERHEIDop.Parlementair/DC.type">Kamerstuk</meta:user-defined>
    <meta:user-defined meta:name="OVERHEIDop.indiener">P.F.C. (Paulus) Jansen</meta:user-defined>
    <meta:user-defined meta:name="OVERHEIDop.indiener">L. van Tongeren</meta:user-defined>
    <meta:user-defined meta:name="OVERHEIDop.indiener">R.K. Dik-Faber</meta:user-defined>
    <meta:user-defined meta:name="OVERHEIDop.indiener">H.P.J. van Gerven</meta:user-defined>
    <meta:user-defined meta:name="OVERHEIDop.vergaderjaar">2013-2014</meta:user-defined>
    <meta:user-defined meta:name="OVERHEIDop.dossiertitel">Voorzienings- en leveringszekerheid energ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zienings- en leveringszekerheid energie; Motie; Motie van het lid Van Gerven c.s. over de ACM bevoegd maken om energietarieven te toe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0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