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43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28 maart 2013.</text:p><text:p text:style-name="ifm_p_size.6.93pt_mt.3.76mm_ifm">Het ontwerp van het Besluit is aan de Tweede Kamer overgelegd tot en met 11 april 2013</text:p><text:p text:style-name="ifm_p_size.6.93pt_mt.3.76mm_ifm">De voordracht voor het vast te stellen Besluit kan niet eerder worden gedaan dan op 12 april 2013.</text:p></draw:text-box></draw:frame>Aan de Voorzitter van de Tweede Kamer der Staten-Generaal</text:p>
      <text:p text:style-name="ifm_p_mt.3.76mm_ifm">Den Haag, 27 maart 2013</text:p>
      <text:p text:style-name="ifm_p_mt.3.76mm_ifm">Hierbij bied ik u, in overeenstemming met artikel 20e, derde lid, van de Elektriciteitswet 1998, mijn ontwerpbesluit aan inzake de door TenneT TSO B.V. (hierna: Tennet) voorgenomen bijzondere investering «Marconistraat Ommoord Krimpen» (hierna: MOK).<text:note text:id="ID-216876-d37e83" text:note-class="footnote"><text:note-citation text:label="1 ">1</text:note-citation><text:note-body><text:p text:style-name="ifm_p_font.normal_size.6.93pt_mt..5mm_indent.-0.1161in_mleft.0.1161in_ifm">Ter inzage gelegd bij het Centraal Informatiepunt Tweede Kamer</text:p></text:note-body></text:note> Ik ben voornemens deze investering (€ 38 mln.) in het door TenneT beheerde hoogspanningsnet aan te merken als noodzakelijk, gelet op het belang van een duurzame, betrouwbare en efficiënte energievoorziening.</text:p>
      <text:p text:style-name="ifm_p_mt.3.76mm_ifm">TenneT heeft mij bij brief van 22 augustus 2012 een voornemen tot een bijzondere investering in de aanleg of uitbreiding van het net gemeld (melding MOK), als bedoeld in artikel 20e, eerste lid, van de Elektriciteitswet 1998.</text:p>
      <text:p text:style-name="ifm_p_ifm">De Minister van Economische Zaken besluit over de noodzakelijkheid van deze bijzondere investering gelet op het belang van een duurzame, betrouwbare en efficiënte energievoorziening.</text:p>
      <text:p text:style-name="ifm_p_mt.3.76mm_ifm">Artikel 20e, derde lid, van de Elektriciteitswet 1998 bepaalt ook dat de raad van bestuur van de Nederlandse mededingingsautoriteit (NMa) aan de Minister een advies uitbrengt over het te nemen besluit, dat samen met het ontwerpbesluit aan uw Kamer wordt overleg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023, nr. 143<text:tab/><text:page-number text:select-page="current"/></text:p>
      </style:footer>
    </style:master-page>
    <style:master-page xmlns:sdu-fn="http://schema.sdu.nl/2011/07/functions" style:name="Landscape" style:page-layout-name="landscape-margin-text">
      <style:footer>
        <text:p text:style-name="footer">Tweede Kamer, vergaderjaar 2012-2013, 29 023,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Brief regering; Ontwerpbesluit uitbreidingsinvestering TenneT (Marconistraat Ommoord Krimpen (MOK))</dc:title>
    <meta:user-defined meta:name="OVERHEIDop.ParlID/DC.identifier">kst-29023-143</meta:user-defined>
    <meta:user-defined meta:name="OVERHEIDop.ondernummer">143</meta:user-defined>
    <meta:user-defined meta:name="DCTERMS.W3CDTF/DCTERMS.available">2013-04-02</meta:user-defined>
    <meta:user-defined meta:name="OVERHEIDop.KamerstukTypen/DC.type">Brief</meta:user-defined>
    <meta:user-defined meta:name="OVERHEIDop.dossiernummer">29023</meta:user-defined>
    <meta:user-defined meta:name="OVERHEIDop.documenttitel">Ontwerpbesluit uitbreidingsinvestering TenneT (Marconistraat Ommoord Krimpen (MOK))</meta:user-defined>
    <meta:user-defined meta:name="OVERHEIDop.Parlementair/DC.type">Kamerstuk</meta:user-defined>
    <meta:user-defined meta:name="OVERHEIDop.indiener">H.G.J. Kamp</meta:user-defined>
    <meta:user-defined meta:name="OVERHEIDop.vergaderjaar">2012-2013</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Ontwerpbesluit uitbreidingsinvestering TenneT (Marconistraat Ommoord Krimpen (MOK))</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