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023-14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142
      <text:tab/>BRIEF VAN DE MINISTER VAN ECONOMISCHE ZAKEN</text:h>
      <text:p text:style-name="ifm_p_mt.3.76mm_ifm">Aan de Voorzitter van de Tweede Kamer der Staten-Generaal</text:p>
      <text:p text:style-name="ifm_p_mt.3.76mm_ifm">Den Haag, 14 maart 2013</text:p>
      <text:p text:style-name="ifm_p_mt.3.76mm_ifm">De energiesector heeft een brief gestuurd waarin zij vraagt de inwerkingtreding van het wettelijke leveranciersmodel uit te stellen tot 1 augustus 2013. In het leveranciersmodel staat de centrale rol van de leverancier als het aanspreekpunt voor de consument voorop. Dit geldt voor de facturering, maar ook voor vragen en klachten.</text:p>
      <text:p text:style-name="ifm_p_mt.3.76mm_ifm">Begin 2011 heeft de Eerste Kamer de wet aangenomen die het leveranciersmodel verplicht. Na overleg met de sector is toen besloten de inwerkingtredingsdatum vast te stellen op 1 april 2013. De netbeheerders en leveranciers hebben sindsdien gewerkt aan de ontwikkeling en implementatie van de administratieve IT-systemen die dit mogelijk moeten maken. De afgelopen maanden is duidelijk geworden dat de sector bij de implementatie vertragingen heeft opgelopen.</text:p>
      <text:p text:style-name="ifm_p_mt.3.76mm_ifm">Voorop staat dat de consument hier geen hinder van mag ondervinden. De NMa en ik hebben de energiesector daarom gevraagd te analyseren welke maatregelen nodig zijn om te borgen dat consumenten op 1 april een correcte factuur krijgen, kunnen switchen van leverancier of een verhuizing kunnen doorgeven.</text:p>
      <text:p text:style-name="ifm_p_mt.3.76mm_ifm">Uit die analyse blijkt een aantal knelpunten. Op basis hiervan concludeert de sector dat het niet mogelijk is om maatregelen te treffen die verzekeren dat de overgang naar het leveranciersmodel op 1 april voor consumenten geruisloos verloopt.</text:p>
      <text:p text:style-name="ifm_p_mt.3.76mm_ifm">In de brief is aangegeven dat door de wettelijke regels en de daarop gebaseerde administratieve systemen gelijktijdig op 1 augustus in werking te laten treden, de leveranciers en netbeheerders kunnen garanderen dat de consument, zij het wat later dan gepland, probleemloos de rekeningen gaat krijgen waar hij recht op heeft. In dit licht heb ik besloten de inwerkingtredingsdatum te verplaatsen naar 1 augustus 2013.</text:p>
      <text:p text:style-name="ifm_p_mt.3.76mm_ifm">De brief van de energiesector is als bijlage opgenomen<text:note text:id="ID-214178-d37e89"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023, nr. 142<text:tab/><text:page-number text:select-page="current"/></text:p>
      </style:footer>
    </style:master-page>
    <style:master-page xmlns:sdu-fn="http://schema.sdu.nl/2011/07/functions" style:name="Landscape" style:page-layout-name="landscape-margin-text">
      <style:footer>
        <text:p text:style-name="footer">Tweede Kamer, vergaderjaar 2012-2013, 29 023, nr. 1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zienings- en leveringszekerheid energie; Brief regering; Uitstel inwerkingtreding van het wettelijke leveranciersmodel</dc:title>
    <meta:user-defined meta:name="OVERHEIDop.ParlID/DC.identifier">kst-29023-142</meta:user-defined>
    <meta:user-defined meta:name="OVERHEIDop.ondernummer">142</meta:user-defined>
    <meta:user-defined meta:name="DCTERMS.W3CDTF/DCTERMS.available">2013-03-18</meta:user-defined>
    <meta:user-defined meta:name="OVERHEIDop.KamerstukTypen/DC.type">Brief</meta:user-defined>
    <meta:user-defined meta:name="OVERHEIDop.dossiernummer">29023</meta:user-defined>
    <meta:user-defined meta:name="OVERHEIDop.documenttitel">Uitstel inwerkingtreding van het wettelijke leveranciersmodel</meta:user-defined>
    <meta:user-defined meta:name="OVERHEIDop.Parlementair/DC.type">Kamerstuk</meta:user-defined>
    <meta:user-defined meta:name="OVERHEIDop.indiener">H.G.J. Kamp</meta:user-defined>
    <meta:user-defined meta:name="OVERHEIDop.vergaderjaar">2012-2013</meta:user-defined>
    <meta:user-defined meta:name="OVERHEIDop.dossiertitel">Voorzienings- en leveringszekerheid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zienings- en leveringszekerheid energie; Brief regering; Uitstel inwerkingtreding van het wettelijke leveranciersmodel</meta:user-defined>
    <meta:user-defined meta:name="OVERHEIDop.publicationName">Kamerstuk</meta:user-defined>
    <meta:user-defined meta:name="OVERHEID.Organisatietype/OVERHEID.organisationType">staten generaal</meta:user-defined>
    <meta:user-defined meta:name="DCTERMS.W3CDTF/DCTERMS.issued">2013-03-14</meta:user-defined>
    <meta:user-defined meta:name="OVERHEID.TaxonomieBeleidsagenda/OVERHEID.category">Natuur en milieu | Energie</meta:user-defined>
    <meta:user-defined meta:name="OVERHEID.Informatietype/DC.type">officiële publicatie</meta:user-defined>
    <meta:user-defined meta:name="OVERHEIDop.versieInformatie"/>
  </office:meta>
</office:document-meta>
</file>