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H/ Nr. 141<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februari 2013. De wens dat de ministeriële regeling bij wet wordt geregeld kan door of namens een van beide Kamers of door ten minste vijftien leden van de Eerste Kamer dan wel door ten minste dertig leden van de Tweede Kamer te kennen worden gegeven uiterlijk op 12 maart 2013.</text:p></draw:text-box></draw:frame>Aan de Voorzitters van de Eerste en van de Tweede Kamer der Staten-Generaal</text:p>
      <text:p text:style-name="ifm_p_mt.3.76mm_ifm">Den Haag, 11 februari 2013</text:p>
      <text:p text:style-name="ifm_p_mt.3.76mm_ifm">Hierbij zend ik u de vastgestelde regeling tot wijziging van enkele regelingen in verband met uitvoering van de wet tot wijziging van de Elektriciteitswet 1998 en de Gaswet ter verbetering van de werking van de elektriciteits- en gasmarkt (Stb. 2011, 130).<text:note text:id="ID-211735-d37e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aan uw Kamer geschiedt in het kader van de wettelijk voorgeschreven nahangprocedure (artikel 12 van de Gaswet), en biedt uw Kamer de mogelijkheid zich uit te spreken over de bijgaande regeling voordat deze in werking treedt. Teneinde uw Kamer in de gelegenheid te stellen om zich binnen een redelijke termijn uit te spreken over de regeling, is het einde van de nahangtermijn vastgesteld op 8 maart 20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9 023, nr. 141<text:tab/><text:page-number text:select-page="current"/></text:p>
      </style:footer>
    </style:master-page>
    <style:master-page xmlns:sdu-fn="http://schema.sdu.nl/2011/07/functions" style:name="Landscape" style:page-layout-name="landscape-margin-text">
      <style:footer>
        <text:p text:style-name="footer">Staten-Generaal, vergaderjaar 2012-2013, 29 02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zienings- en leveringszekerheid energie; Brief regering; Regeling van de minister van Economische Zaken tot wijziging van enkele regelingen in verband met uitvoering van het marktmodel</dc:title>
    <meta:user-defined meta:name="OVERHEIDop.ParlID/DC.identifier">kst-29023-141</meta:user-defined>
    <meta:user-defined meta:name="OVERHEIDop.ondernummer">H;141</meta:user-defined>
    <meta:user-defined meta:name="DCTERMS.W3CDTF/DCTERMS.available">2013-03-05</meta:user-defined>
    <meta:user-defined meta:name="OVERHEIDop.KamerstukTypen/DC.type">Brief</meta:user-defined>
    <meta:user-defined meta:name="OVERHEIDop.dossiernummer">29023</meta:user-defined>
    <meta:user-defined meta:name="OVERHEIDop.documenttitel">Regeling van de minister van Economische Zaken tot wijziging van enkele regelingen in verband met uitvoering van het marktmodel</meta:user-defined>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zienings- en leveringszekerheid energie; Brief regering; Regeling van de minister van Economische Zaken tot wijziging van enkele regelingen in verband met uitvoering van het marktmodel</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3-02-11</meta:user-defined>
    <meta:user-defined meta:name="OVERHEIDop.dossiertitel">Voorzienings- en leveringszekerheid energie</meta:user-defined>
    <meta:user-defined meta:name="OVERHEIDop.versieInformatie"/>
  </office:meta>
</office:document-meta>
</file>