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133
      <text:tab/>MOTIE VAN HET LID DIKKERS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ETS een goed systeem is en dat het principe de vervuiler betaalt aanzet tot CO<text:span text:style-name="ifm_span_font.subscript_ifm">2</text:span>-reductie en energiebesparing;</text:p>
      <text:p text:style-name="ifm_p_mt.3.76mm_ifm">overwegende dat Duitsland heeft aangekondigd de ETS-kosten en de (energie-)transportkosten voor haar maakindustrie te compenseren;</text:p>
      <text:p text:style-name="ifm_p_mt.3.76mm_ifm">constaterend dat een aantal bedrijven voor hun primaire bedrijfsproces afhankelijk zijn van natuurkundige processen als elektrolyse en thermolyse;</text:p>
      <text:p text:style-name="ifm_p_mt.3.76mm_ifm">constaterende dat het ETS een Europees systeem is en een aantal andere lidstaten concurrentievoordelen geeft aan hun eigen industrie die zorgen voor een ongelijk speelveld;</text:p>
      <text:p text:style-name="ifm_p_mt.3.76mm_ifm">verzoekt de regering, alles in het werk te stellen dat er binnen Europa sprake is van gelijk speelveld voor deze industrie,</text:p>
      <text:p text:style-name="ifm_p_mt.3.76mm_ifm">en gaat over tot de orde van de dag.</text:p>
      <text:p text:style-name="ifm_p_mt.3.76mm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023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023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zienings- en leveringszekerheid energie; Motie; Motie Dikkers over een gelijk speelveld</dc:title>
    <meta:user-defined meta:name="OVERHEIDop.ParlID/DC.identifier">kst-29023-133</meta:user-defined>
    <meta:user-defined meta:name="OVERHEIDop.ondernummer">133</meta:user-defined>
    <meta:user-defined meta:name="DCTERMS.W3CDTF/DCTERMS.available">2012-07-23</meta:user-defined>
    <meta:user-defined meta:name="OVERHEIDop.KamerstukTypen/DC.type">Motie</meta:user-defined>
    <meta:user-defined meta:name="OVERHEIDop.dossiernummer">29023</meta:user-defined>
    <meta:user-defined meta:name="OVERHEIDop.documenttitel">Motie Dikkers over een gelijk speelveld</meta:user-defined>
    <meta:user-defined meta:name="OVERHEIDop.Parlementair/DC.type">Kamerstuk</meta:user-defined>
    <meta:user-defined meta:name="OVERHEIDop.indiener">S.W. Dikkers</meta:user-defined>
    <meta:user-defined meta:name="OVERHEIDop.vergaderjaar">2011-2012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Dikkers over een gelijk speel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