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32
      <text:tab/>MOTIE VAN HET LID VAN DER WERF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regering de doelstelling heeft om 14% duurzame energie te hebben in 2020;</text:p>
      <text:p text:style-name="ifm_p_mt.3.76mm_ifm">overwegende dat decentrale energieopwekking kans biedt op versnelling van de groei van het aandeel duurzaam, enerzijds vanwege de gemakkelijke landschappelijke inpassing en anderzijds vanwege de maatschappelijke daadkracht op dit gebied;</text:p>
      <text:p text:style-name="ifm_p_mt.3.76mm_ifm">constaterende dat zowel de Kamer als de minister toekomst ziet in de transitie van centraal fossiel naar decentraal duurzaam;</text:p>
      <text:p text:style-name="ifm_p_mt.3.76mm_ifm">verzoekt de regering, om van het CDA 10-puntenplan over decentrale opwekking van start te gaan met punt 3, en een werkgroep samen te stellen waarin in ieder geval de departementen EL&amp;I en Financiën zitting hebben, om te kijken hoe de overheid met behoud van solide en betrouwbare overheidsfinanciën de transitie naar decentraal duurzame energie kan versnellen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02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02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zienings- en leveringszekerheid energie; Motie; Motie Van der Werf over de transitie naar decentraal duurzame energie</dc:title>
    <meta:user-defined meta:name="OVERHEIDop.ParlID/DC.identifier">kst-29023-132</meta:user-defined>
    <meta:user-defined meta:name="OVERHEIDop.ondernummer">132</meta:user-defined>
    <meta:user-defined meta:name="DCTERMS.W3CDTF/DCTERMS.available">2012-07-23</meta:user-defined>
    <meta:user-defined meta:name="OVERHEIDop.KamerstukTypen/DC.type">Motie</meta:user-defined>
    <meta:user-defined meta:name="OVERHEIDop.dossiernummer">29023</meta:user-defined>
    <meta:user-defined meta:name="OVERHEIDop.documenttitel">Motie Van der Werf over de transitie naar decentraal duurzame energie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der Werf over de transitie naar decentraal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