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29
      <text:tab/>MOTIE VAN HET LID VAN TONGER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Nederlandse Aardolie Maatschappij wil fraccen in de inrichting Blija Ferwerderadeel-1;</text:p>
      <text:p text:style-name="ifm_p_mt.3.76mm_ifm">verzoekt de regering, op geen enkele manier medewerking te verlenen aan fracking totdat het onderzoek naar de risico's van schaliegas klaar en met de Kamer besproken i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Van Tongeren over geen medewerking verlenen aan fracking</dc:title>
    <meta:user-defined meta:name="OVERHEIDop.ParlID/DC.identifier">kst-29023-129</meta:user-defined>
    <meta:user-defined meta:name="OVERHEIDop.ondernummer">129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Van Tongeren over geen medewerking verlenen aan fracking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Tongeren over geen medewerking verlenen aan frac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