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26
      <text:tab/>MOTIE VAN DE LEDEN VAN TONGEREN EN VAN VELDHOV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, dat veel boeren, verenigingen van eigenaren en energiecoöperaties hun zelfopgewekte stroom belastingvrij willen salderen;</text:p>
      <text:p text:style-name="ifm_p_mt.3.76mm_ifm">verzoekt de regering, te laten onderzoeken wat alle kosten en baten zijn van belastingvrij salderen voor decentrale duurzame energie-initiatieven van boeren en groepen burgers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Motie; Motie van Tongeren/van Tongeren over onderzoek naar alle kosten en baten van belastingvrij salderen</dc:title>
    <meta:user-defined meta:name="OVERHEIDop.ParlID/DC.identifier">kst-29023-126</meta:user-defined>
    <meta:user-defined meta:name="OVERHEIDop.ondernummer">126</meta:user-defined>
    <meta:user-defined meta:name="DCTERMS.W3CDTF/DCTERMS.available">2012-07-23</meta:user-defined>
    <meta:user-defined meta:name="OVERHEIDop.KamerstukTypen/DC.type">Motie</meta:user-defined>
    <meta:user-defined meta:name="OVERHEIDop.dossiernummer">29023</meta:user-defined>
    <meta:user-defined meta:name="OVERHEIDop.documenttitel">Motie van Tongeren/van Tongeren over onderzoek naar alle kosten en baten van belastingvrij salder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Tongeren/van Tongeren over onderzoek naar alle kosten en baten van belastingvrij sal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