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125
      <text:tab/>MOTIE VAN HET LID LEEGTE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TenneT in 2009 een investering heeft gedaan in het Duitse hoogspanningsnet en dat risico's inherent zijn aan investeren;</text:p>
      <text:p text:style-name="ifm_p_mt.3.76mm_ifm">verzoekt de regering, inzicht in alle mogelijke financiële risico's voor de Nederlandse belastingbetaler te geven, als gevolg van de Duitse investering door TenneT,</text:p>
      <text:p text:style-name="ifm_p_mt.3.76mm_ifm">en gaat over tot de orde van de dag.</text:p>
      <text:p text:style-name="ifm_p_mt.3.76mm_ifm">Leeg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023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023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zienings- en leveringszekerheid energie; Motie; Motie Leegte over inzicht in alle mogelijke financiële risico’s</dc:title>
    <meta:user-defined meta:name="OVERHEIDop.ParlID/DC.identifier">kst-29023-125</meta:user-defined>
    <meta:user-defined meta:name="OVERHEIDop.ondernummer">125</meta:user-defined>
    <meta:user-defined meta:name="DCTERMS.W3CDTF/DCTERMS.available">2012-07-23</meta:user-defined>
    <meta:user-defined meta:name="OVERHEIDop.KamerstukTypen/DC.type">Motie</meta:user-defined>
    <meta:user-defined meta:name="OVERHEIDop.dossiernummer">29023</meta:user-defined>
    <meta:user-defined meta:name="OVERHEIDop.documenttitel">Motie Leegte over inzicht in alle mogelijke financiële risico’s</meta:user-defined>
    <meta:user-defined meta:name="OVERHEIDop.Parlementair/DC.type">Kamerstuk</meta:user-defined>
    <meta:user-defined meta:name="OVERHEIDop.indiener">R.W. Leegte</meta:user-defined>
    <meta:user-defined meta:name="OVERHEIDop.vergaderjaar">2011-2012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Leegte over inzicht in alle mogelijke financiële risico’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