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1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124
      <text:tab/>MOTIE VAN HET LID LEEGTE </text:h>
      <text:p text:style-name="ifm_p_ifm">Voorgesteld 5 juli 2012
      </text:p>
      <text:p text:style-name="ifm_p_mt.3.76mm_ifm">De Kamer,</text:p>
      <text:p text:style-name="ifm_p_mt.3.76mm_ifm">gehoord de beraadslaging,</text:p>
      <text:p text:style-name="ifm_p_mt.3.76mm_ifm">constaterende dat netbeheerders met publiek geld commerciële activiteiten ondernemen die niets te maken hebben met hun kerntaak, zoals bijvoorbeeld het sponsoren van programma's bij National Geographic, het opwekken van duurzame energie, het opzetten van een stichting e-laad en het hebben van eigen installatiebureaus die klussen aannemen, die rechtstreeks concurreren met private ondernemers;</text:p>
      <text:p text:style-name="ifm_p_mt.3.76mm_ifm">overwegende dat commerciële activiteiten die niet tot de publieke kerntaak van de netbeheerders horen, zo snel mogelijk moeten stoppen of moeten worden overgedragen aan private partijen;</text:p>
      <text:p text:style-name="ifm_p_mt.3.76mm_ifm">verzoekt de regering, voor september een overzicht te geven van die taken die tot het domein van de netbeheerders behoren, en een juridisch advies te laten uitbrengen om duidelijkheid te verschaffen over de mogelijkheden die de minister heeft om een halt toe te roepen aan de commerciële activiteiten van de netbeheerder,</text:p>
      <text:p text:style-name="ifm_p_mt.3.76mm_ifm">en gaat over tot de orde van de dag.</text:p>
      <text:p text:style-name="ifm_p_mt.3.76mm_ifm">Leeg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023, nr. 124<text:tab/><text:page-number text:select-page="current"/></text:p>
      </style:footer>
    </style:master-page>
    <style:master-page xmlns:sdu-fn="http://schema.sdu.nl/2011/07/functions" style:name="Landscape" style:page-layout-name="landscape-margin-text">
      <style:footer>
        <text:p text:style-name="footer">Tweede Kamer, vergaderjaar 2011-2012, 29 023,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zienings- en leveringszekerheid energie; Motie; Motie Leegte over een overzicht van taken die tot het domein van de netbeheerders behoren</dc:title>
    <meta:user-defined meta:name="OVERHEIDop.ParlID/DC.identifier">kst-29023-124</meta:user-defined>
    <meta:user-defined meta:name="OVERHEIDop.ondernummer">124</meta:user-defined>
    <meta:user-defined meta:name="DCTERMS.W3CDTF/DCTERMS.available">2012-07-23</meta:user-defined>
    <meta:user-defined meta:name="OVERHEIDop.KamerstukTypen/DC.type">Motie</meta:user-defined>
    <meta:user-defined meta:name="OVERHEIDop.dossiernummer">29023</meta:user-defined>
    <meta:user-defined meta:name="OVERHEIDop.documenttitel">Motie Leegte over een overzicht van taken die tot het domein van de netbeheerders behoren</meta:user-defined>
    <meta:user-defined meta:name="OVERHEIDop.Parlementair/DC.type">Kamerstuk</meta:user-defined>
    <meta:user-defined meta:name="OVERHEIDop.indiener">R.W. Leegte</meta:user-defined>
    <meta:user-defined meta:name="OVERHEIDop.vergaderjaar">2011-2012</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Motie; Motie Leegte over een overzicht van taken die tot het domein van de netbeheerders behoren</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