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22
      <text:tab/>BRIEF VAN DE MINISTER VAN ECONOMISCHE ZAKEN, LANDBOUW EN INNOVATIE</text:h>
      <text:p text:style-name="ifm_p_mt.3.76mm_ifm">Aan de Voorzitter van de Tweede Kamer der Staten-Generaal</text:p>
      <text:p text:style-name="ifm_p_mt.3.76mm_ifm">Den Haag, 4 juli 2012</text:p>
      <text:p text:style-name="ifm_p_mt.3.76mm_ifm">U hebt mij verzocht om de ministeriële regeling Gassamenstelling (Kamerstuk 29 023, nr. 110) in te trekken en na de verkiezingen in de Tweede Kamer in zijn nieuwe samenstelling voor te hangen. Het doel hiervan is dat ook de Tweede Kamer in zijn nieuwe samenstelling gedurende de wettelijk voorgeschreven voorhangprocedure van vier weken de gelegenheid heeft op de regeling te reageren. Ik stel voor dit doel te bereiken door de termijn van voorhang die op 3 juli 2012 is ingegaan te verlengen tot vier weken na de eerste zitting van de Tweede Kamer in zijn nieuwe samenstelling na de verkiezing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023, nr. 122<text:tab/><text:page-number text:select-page="current"/></text:p>
      </style:footer>
    </style:master-page>
    <style:master-page xmlns:sdu-fn="http://schema.sdu.nl/2011/07/functions" style:name="Landscape" style:page-layout-name="landscape-margin-text">
      <style:footer>
        <text:p text:style-name="footer">Tweede Kamer, vergaderjaar 2011-2012, 29 02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zienings- en leveringszekerheid energie; Brief regering; Intrekking ministeriële regeling Gassamenstelling of verlenging van de termijn voor het voeren van overleg. De termijn van de brief, van de minister (29 023, nr. 121) ingevolge artikel 12, derde lid, Gaswet luidt 31 juli 2012. Door deze brief van de minister is de termijn om overleg te voeren verlengd tot 18 oktober 2012</dc:title>
    <meta:user-defined meta:name="OVERHEIDop.ParlID/DC.identifier">kst-29023-122</meta:user-defined>
    <meta:user-defined meta:name="OVERHEIDop.ondernummer">122</meta:user-defined>
    <meta:user-defined meta:name="DCTERMS.W3CDTF/DCTERMS.available">2012-07-11</meta:user-defined>
    <meta:user-defined meta:name="OVERHEIDop.KamerstukTypen/DC.type">Brief</meta:user-defined>
    <meta:user-defined meta:name="OVERHEIDop.dossiernummer">29023</meta:user-defined>
    <meta:user-defined meta:name="OVERHEIDop.documenttitel">Intrekking ministeriële regeling Gassamenstelling of verlenging van de termijn voor het voeren van overleg. De termijn van de brief, van de minister (29 023, nr. 121) ingevolge artikel 12, derde lid, Gaswet luidt 31 juli 2012. Door deze brief van de minister is de termijn om overleg te voeren verlengd tot 18 oktober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Intrekking ministeriële regeling Gassamenstelling of verlenging van de termijn voor het voeren van overleg. De termijn van de brief, van de minister (29 023, nr. 121) ingevolge artikel 12, derde lid, Gaswet luidt 31 juli 2012. Door deze brief van de minister is de termijn om overleg te voeren verlengd tot 18 oktober 2012</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