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15
      <text:tab/>BRIEF VAN DE MINISTER VAN ECONOMISCHE ZAKEN, LANDBOUW EN INNOVATIE</text:h>
      <text:p text:style-name="ifm_p_mt.3.76mm_ifm">Aan de Voorzitter van de Tweede Kamer der Staten-Generaal</text:p>
      <text:p text:style-name="ifm_p_mt.3.76mm_ifm">Den Haag, 30 januari 2012</text:p>
      <text:p text:style-name="ifm_p_mt.3.76mm_ifm">Tijdens het Algemeen Overleg van 22 juni 2011 (Kamerstuk 29 023, nr. 109) heb ik toegezegd uw Kamer te informeren over de aanpak van administratieve netverliezen bij het transport van elektriciteit. Hierover heeft overleg plaats gevonden tussen de netbeheerders en de Nederlandse Mededingingsautoriteit (hierna: NMa); het resultaat daarvan bied ik u hierbij aan.<text:note text:id="ID-151257-d35e6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Administratieve» netverliezen bedragen circa 30% van de totale jaarlijkse netverliezen. Ik acht het van groot belang dat deze soort netverliezen wordt teruggebracht: ze kost de samenleving circa € 120 miljoen per jaar (prijzen 2009), terwijl 60% daarvan is terug te voeren op fraude en diefstal. De netbeheerders wijzen er bovendien op dat het illegaal afnemen van elektriciteit vaak ook tot zeer onveilige situaties leidt. De netbeheerders hebben daarom een actieve aanpak ontwikkeld in samenwerking met politie en justitie in het Platform Energie Diefstal (PED).</text:p>
      <text:p text:style-name="ifm_p_mt.3.76mm_ifm">Leegstand veroorzaakt 20% van de administratieve netverliezen.  De netbeheerders nemen zich voor hierbij per geval de kosten en baten te bezien: waar de baten groter zijn dan de kosten, wordt overgegaan tot afsluiting. De netbeheerders zullen op dit punt zoveel mogelijk van elkaars aanpak leren. De invoering van «slimme meters» zal voor verdere verbetering zorgen omdat deze  afsluiting op afstand, tegen lagere kosten, mogelijk maakt.</text:p>
      <text:p text:style-name="ifm_p_mt.3.76mm_ifm">De NMa is op hoofdlijnen akkoord met de intensiveringen die de netbeheerders voorstellen. Waar op dit moment kwantitatieve doelen niet te stellen zijn, zal de NMa de voortgang van deze aanpak blijven monitoren.</text:p>
      <text:p text:style-name="ifm_p_mt.3.76mm_ifm">Ik waardeer de inspanningen van de netbeheerders op dit vlak. In hun plan van aanpak is een aantal suggesties gedaan voor additionele c.q. ondersteunende maatregelen. Het Ministerie van Financiën heeft al aangegeven dat ook bij diefstal van elektriciteit energiebelasting verschuldigd is. Ik zal de overige opmerkingen  overbrengen aan de daarvoor verantwoordelijke bewindslie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023, nr. 115<text:tab/><text:page-number text:select-page="current"/></text:p>
      </style:footer>
    </style:master-page>
    <style:master-page style:name="Landscape" style:page-layout-name="landscape-margin-text">
      <style:footer>
        <text:p text:style-name="footer">Tweede Kamer, vergaderjaar 2011-2012, 29 02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Voorzienings- en leveringszekerheid energie; Brief regering; Aanpak van administratieve netverliezen bij het transport van elektriciteit</dc:title>
    <meta:user-defined meta:name="OVERHEIDop.ParlID/DC.identifier">kst-29023-115</meta:user-defined>
    <meta:user-defined meta:name="OVERHEIDop.ondernummer">115</meta:user-defined>
    <meta:user-defined meta:name="DCTERMS.W3CDTF/DCTERMS.available">2012-02-01</meta:user-defined>
    <meta:user-defined meta:name="OVERHEIDop.KamerstukTypen/DC.type">Brief</meta:user-defined>
    <meta:user-defined meta:name="OVERHEIDop.dossiernummer">29023</meta:user-defined>
    <meta:user-defined meta:name="OVERHEIDop.documenttitel">Aanpak van administratieve netverliezen bij het transport van elektricitei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Aanpak van administratieve netverliezen bij het transport van elektriciteit</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