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7 november 2011</text:p>
      <text:p text:style-name="algemeen">Hierbij bied ik uw Kamer de Voortgangsrapportage Gasrotonde 2011 aan.<text:note text:id="n1" text:note-class="footnote"><text:note-citation text:label="1">1</text:note-citation><text:note-body><text:p>Ter inzage gelegd bij het Centraal Informatiepunt Tweede Kamer.</text:p></text:note-body></text:note> Met deze rapportage kom ik de toezegging na, gedaan in de zogenoemde Gasrotondebrief van 23 oktober 2009, dat om de twee
                  jaar gerapporteerd wordt over de voortgang van de Gasrotonde<text:note text:id="ID-137621-d28e126" text:note-class="footnote"><text:note-citation text:label="1">1</text:note-citation><text:note-body><text:p> Tweede Kamer, vergaderjaar 2009/10, 29 023, nr. 73.
               </text:p></text:note-body></text:note>.
               </text:p>
      <text:p text:style-name="algemeen">In deze rapportage wordt ingegaan op de ontwikkelingen en vorderingen sinds oktober 2009. Daarbij wordt:</text:p>
      <text:list text:style-name="list-style-1">
        <text:list-item>
          <text:p text:style-name="list.start">een schets gegeven van de ontwikkeling van de vraag naar gas en de rol van gas in de energiemix, om vervolgens in te gaan
                        op de tot nu toe geboekte resultaten, en
                     </text:p>
        </text:list-item>
        <text:list-item>
          <text:p text:style-name="list.end">een agenda gepresenteerd voor de resterende kabinetsperiode.
                     </text:p>
        </text:list-item>
      </text:list>
      <text:p text:style-name="algemeen">Uit de in deze rapportage gepresenteerde cijfers blijkt dat in de periode 2009–2011 de Nederlandse gasmarkt wederom een aantal
                  forse stappen vooruit heeft gezet. Zo zijn de handel in gas, de transportcapaciteit en de gasopslagcapaciteit toegenomen.
                  Ook weet gas uit een groter aantal bronnen Nederland te bereiken, ondermeer door het in gebruik nemen van de eerste LNG-importterminal
                  in Nederland, waarmee Nederland aansluiting vindt op de wereldmarkt voor gas. Dit alles is mede het gevolg van maatregelen
                  en regelgeving die geïntroduceerd zijn om de Nederlandse gasmarkt verder te verbeteren, en van de toename van (private) investeringen
                  in gasgerelateerde projecten.
               </text:p>
      <text:p text:style-name="algemeen">Hierdoor is niet alleen de voorzieningszekerheid van Nederland verbeterd, ook zijn er veel nieuwe economische activiteiten
                  gegenereerd. Bovendien wordt hiermee de concurrentiekracht van de gassector versterkt, ook in Noordwest-Europees verband.
               </text:p>
      <text:h text:outline-level="2" text:style-name="divisiekop1">1. Gasrotonde verankerd in energiebeleid
               </text:h>
      <text:p text:style-name="algemeen">In mijn brief van 1 juni jl. heb ik, in antwoord op vragen van de Eerste Kamer aangegeven dat de Gasrotonde geen «eigenaar»
                  kent en geen gedefinieerd einddoel en derhalve ook geen eindpunt heeft. De Gasrotonde is een integraal onderdeel van het bredere
                  energiebeleid gericht op het verbeteren van de werking van de energiemarkt, en meer in het bijzonder de gasmarkt voor bedrijven
                  en consumenten. Het is een proces dat is gericht op het positioneren van Nederland als knooppunt in de internationale gasstromen
                  en als distributiecentrum van gas in Noordwest-Europa. Dit om zeker te stellen dat Nederland, nu en in de toekomst, haar huidige
                  positie en natuurlijke concurrentievoordelen op het gebied van gas zo goed mogelijk kan benutten en verzilveren.
               </text:p>
      <text:p text:style-name="alineagroep">De gasrotondestrategie is de afgelopen jaren geleidelijk ontwikkeld in samenspel met alle betrokken partijen. De Tweede Kamer
                     is daarover regelmatig geïnformeerd. In dit verband wil ik onder meer wijzen op:
                  </text:p>
      <text:list text:style-name="list-style-2">
        <text:list-item>
          <text:p text:style-name="list.start">de in 2006 aangeboden visie op de gasmarkt<text:note text:id="ID-137621-d28e179" text:note-class="footnote"><text:note-citation text:label="2">2</text:note-citation><text:note-body><text:p> Tweede Kamer, vergaderjaar 2005/6, 29 023, nr. 22.
               </text:p></text:note-body></text:note>,
                        </text:p>
        </text:list-item>
        <text:list-item>
          <text:p text:style-name="list.cont">het Energierapport 2008, waarin de Gasrotonde als één van de iconen van het energiebeleid is neergezet<text:note text:id="ID-137621-d28e191" text:note-class="footnote"><text:note-citation text:label="3">3</text:note-citation><text:note-body><text:p> Energierapport 2008, Tweede Kamer, vergaderjaar 2007/8, 31 510, nr. 1.
               </text:p></text:note-body></text:note>,
                        </text:p>
        </text:list-item>
        <text:list-item>
          <text:p text:style-name="list.cont">de motie Ten Hoopen c.s. van oktober 2008<text:note text:id="ID-137621-d28e202" text:note-class="footnote"><text:note-citation text:label="4">4</text:note-citation><text:note-body><text:p> Tweede Kamer, vergaderjaar 2008/9, 31 700 XIII, nr. 44.
               </text:p></text:note-body></text:note>, waarin o.a. werd aangehaakt bij de verwachting dat het Nederlandse gas opraakt en de mogelijkheid om uit te groeien tot
                           Gasrotonde van Europa,
                        </text:p>
        </text:list-item>
        <text:list-item>
          <text:p text:style-name="list.end">de voornoemde Gasrotondebrief van 2009 aan de Staten-Generaal, waarin vanuit een analyse van de comparatieve voordelen van
                           ons land de gasrotondestrategie verder vorm is gegeven. Deze voordelen zijn vervolgens nader geanalyseerd en onderbouwd in
                           het onderzoek van Brattle, dat ik mede op verzoek van de Tweede Kamer heb laten uitvoeren<text:note text:id="ID-137621-d28e213" text:note-class="footnote"><text:note-citation text:label="5">5</text:note-citation><text:note-body><text:p> «Economic Impact of the Dutch Gas Hub Strategy on the Netherlands», The Brattle Group, September 2010; aangeboden aan Tweede
                  Kamer met brief van 8 december 2010, kamerstukken II, vergaderjaar 2010/11, 29 023, nr. 79. 
               </text:p></text:note-body></text:note>.
                        </text:p>
        </text:list-item>
      </text:list>
      <text:p text:style-name="alineagroep.end">Onlangs presenteerde het Internationale Energy Agency (IEA) een rapport met de titel «Are we entering a Golden Age of Gas?»<text:note text:id="ID-137621-d28e226" text:note-class="footnote"><text:note-citation text:label="6">6</text:note-citation><text:note-body><text:p>«Are we entering a Golden Age of Gas» OECD/IEA, Parijs, 2011.</text:p></text:note-body></text:note>. In dit rapport legt het IEA de nadruk op een aantal internationale factoren en ontwikkelingen die het belang van gas binnen
                     de wereldwijde energiemix verder kunnen doen toenemen. Ik onderschrijf de analyse van het IEA. Hierbij gaat het om:
                  </text:p>
      <text:list text:style-name="list-style-3">
        <text:list-item>
          <text:p text:style-name="list.start">de toenemende uitdagingen als gevolg van de klimaatverandering en de rol die gas zou kunnen spelen bij het verminderen van
                           emissies en lokale luchtvervuiling,
                        </text:p>
        </text:list-item>
        <text:list-item>
          <text:p text:style-name="list.cont">de rol van gas in het ondersteunen van vernieuwbare brandstoffen met een wisselende beschikbaarheid,
                        </text:p>
        </text:list-item>
        <text:list-item>
          <text:p text:style-name="list.cont">het feit dat wereldwijd ruime voldoende winbare gasreserves aanwezig zijn voor consumptie van nog 120 jaar, en
                        </text:p>
        </text:list-item>
        <text:list-item>
          <text:p text:style-name="list.end">de aanwezigheid van grote voorraden onconventioneel gas en de steeds groter wordende productie van onconventioneel gas wereldwijd.
                        </text:p>
        </text:list-item>
      </text:list>
      <text:h text:outline-level="2" text:style-name="divisiekop1">2. Rolverdeling overheid en marktpartijen
               </text:h>
      <text:p text:style-name="algemeen">Marktpartijen spelen een zeer belangrijke rol bij de gasrotondestrategie. Niet alleen wat betreft de vormgeving, maar vooral
                  wat betreft de vertaling naar concrete projecten en activiteiten. De inzet van de overheid is gericht op de ontwikkeling en
                  implementatie van het regelgevend kader en op het faciliteren van investeringen via bijvoorbeeld het ontheffingen- en vergunningenbeleid.
                  Dit alles vanuit een gedeelde visie, en zonder dat er sprake is van een hiërarchische relatie waarbij één partij de regie
                  verzorgt en verantwoordelijk is voor de aansturing en de besluitvorming.
               </text:p>
      <text:p text:style-name="algemeen">Het zijn dus eigenstandige projecten van bedrijven die invulling geven aan de gasrotondestrategie. Deze projecten kennen een
                  eigen commerciële onderbouwing en aansturing. Dit in een voortdurend veranderende omgeving. De gasrotondestrategie moet dan
                  ook meebewegen met marktomstandigheden en -verwachtingen. Enkele voorbeelden: de veranderende Europese wetgeving en de sterk
                  toenemende liquiditeit op handelsplaatsen.
               </text:p>
      <text:p text:style-name="algemeen">In het kader van de rolverdeling dienen ook de staatsdeelnemingen genoemd te worden die betrokken zijn bij investeringen die
                  passen bij de gasrotondestrategie. Meer in het bijzonder gaat het dan om EBN B.V. (voorheen Energie Beheer Nederland B.V.)
                  en de NV Nederlandse Gasunie (Gasunie) en haar 100% dochter Gas Transport Services (GTS).
               </text:p>
      <text:p text:style-name="tussenkop"><text:span text:style-name="tussenkop_cur">Gasunie en GTS</text:span></text:p>
      <text:p text:style-name="algemeen">De wettelijke taken van GTS omvatten het onderhouden en uitbreiden van het landelijke gastransportnet, het verbeteren van
                  de capaciteit op de grenspunten en het innemen van gas uit kleine velden. Deze wettelijke taken staan in principe los van
                  de gasrotondestrategie, alhoewel zij daaraan natuurlijk wel bijdragen, en dienen conform de Gaswet te worden uitgevoerd. Daarbij
                  worden nut en noodzaak van de investeringen door de minister van Economische Zaken, Landbouw en Innovatie getoetst en de Raad
                  van Bestuur van de Nederlandse Mededingingsautoriteit (NMa) staat hierop een redelijk rendement toe.
               </text:p>
      <text:p text:style-name="algemeen">Daarnaast voert het moederbedrijf van GTS, Gasunie, een aantal andere (niet wettelijk voorgeschreven) activiteiten uit ter
                  versterking van de gasinfrastructuur. Hier geldt dat Gasunie een zelfstandige vennootschap is met een eigen Raad van Commissarissen
                  die op commerciële gronden investeringsvoornemens afweegt.
               </text:p>
      <text:p text:style-name="tussenkop"><text:span text:style-name="tussenkop_cur">EBN</text:span></text:p>
      <text:p text:style-name="algemeen">De wettelijke taak van EBN is eerst en vooral het risicodragend deelnemen in opsporings- en winningsactiviteiten onshore en
                  offshore middels het sluiten van overeenkomsten van samenwerking met houders van opsporings- en winningsvergunningen. De basis
                  voor deze publieke taken is de Mijnbouwwet. Voor het verrichten van andere activiteiten heeft EBN beperkt ruimte. Zij moeten
                  nauw verwant zijn aan de publieke taken, niet in de weg staan aan een goede uitvoering van die publieke taken en mede het
                  algemene belang van het energiebeleid dienen. Ook EBN is een zelfstandige vennootschap met een eigen Raad van Commissarissen
                  die pas goedkeuring geeft aan een investering indien deze in het belang van de vennootschap en de met haar verbonden onderneming
                  is.
               </text:p>
      <text:h text:outline-level="2" text:style-name="divisiekop1">3. Resultaten voortgangsrapportage Gasrotonde
               </text:h>
      <text:p text:style-name="algemeen">Uit de rapportage blijkt dat in de periode 2009–2011 de Nederlandse gasmarkt zich in positieve zin ontwikkeld heeft. De handel
                  in gas, de transportcapaciteit en de gasopslagcapaciteit zijn toegenomen. Ook weet gas uit een groter aantal bronnen Nederland
                  te bereiken, ondermeer door het in gebruik nemen van de eerste LNG-importterminal in Nederland. Hierdoor is de voorzieningszekerheid
                  verbeterd, zijn er nieuwe economische activiteiten gegenereerd en is de concurrentiekracht van de gassector versterkt.
               </text:p>
      <text:p text:style-name="algemeen">Dit alles is eerst en vooral de verdienste van het bedrijfsleven, dat ook in een economisch wisselvallige tijd is blijven
                  investeren in de ontwikkeling van Nederland als gasland.
               </text:p>
      <text:p text:style-name="tussenkop"><text:span text:style-name="tussenkop_cur">Agenda komende periode</text:span></text:p>
      <text:p text:style-name="algemeen">De agenda van de komende tijd staat in het teken van de uitvoering van de beleidslijnen geformuleerd in het Energierapport
                  2011. Hierbij gaat het om het:
               </text:p>
      <text:list text:style-name="list-style-4">
        <text:list-item>
          <text:p text:style-name="list.start">voortzetten van de inspanningen gericht op het handhaven van het niveau van de gasproductie uit de kleine velden;
                     </text:p>
        </text:list-item>
        <text:list-item>
          <text:p text:style-name="list.cont">faciliteren van gasopslagprojecten in Nederland;
                     </text:p>
        </text:list-item>
        <text:list-item>
          <text:p text:style-name="list.cont">beter benutten en vergroten van de transportcapaciteit;
                     </text:p>
        </text:list-item>
        <text:list-item>
          <text:p text:style-name="list.cont">toestaan van een minderheidsprivatisering van Gasunie;
                     </text:p>
        </text:list-item>
        <text:list-item>
          <text:p text:style-name="list.cont">mogelijk maken van private financieringen voor landelijk netbeheerders via een wetswijziging;
                     </text:p>
        </text:list-item>
        <text:list-item>
          <text:p text:style-name="list.cont">scheppen van ruimte voor voorzieningszekerheid en inpassen van hernieuwde energie in het reguleringskader voor netbeheerders;
                     </text:p>
        </text:list-item>
        <text:list-item>
          <text:p text:style-name="list.cont">regievoeren ten aanzien van de transitie als gevolg van de veranderende gassamenstelling;
                     </text:p>
        </text:list-item>
        <text:list-item>
          <text:p text:style-name="list.cont">implementeren van Europese wet- en regelgeving ter bevordering van het functioneren en transparanter maken van de interne
                        markt; en
                     </text:p>
        </text:list-item>
        <text:list-item>
          <text:p text:style-name="list.end">versterken van de innovatie- en concurrentiepositie van de gassector als onderdeel van het beleid op het terrein van de Topsector
                        Energie.
                     </text:p>
        </text:list-item>
      </text:list>
      <text:p text:style-name="algemeen">In mijn volgende voortgangsrapportage zal ik de Tweede Kamer hierover verslag doen.</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023,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