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GEWIJZIGDE MOTIE VAN HET LID WIEGMAN-VAN MEPPELEN SCHEPPINK TER VERVANGING VAN DIE GEDRUKT ONDER NR. 100
            </text:p>
            <text:p text:style-name="headtable.datum">Voorgesteld 30 juni 2011
               
            </text:p>
          </table:table-cell>
          <table:covered-table-cell/>
        </table:table-row>
      </table:table>
      <text:p text:style-name="algemeen">De Kamer,</text:p>
      <text:p text:style-name="algemeen">gehoord de beraadslaging,</text:p>
      <text:p text:style-name="algemeen">constaterende, dat noch elektriciteitsproducenten, noch buitenlandse afnemers bijdragen aan de kosten van de omvangrijke verzwaringen
                  van de Nederlandse netten die noodzakelijk zijn voor het transporteren van de geproduceerde elektriciteit;
               </text:p>
      <text:p text:style-name="algemeen">constaterende, dat daardoor de kostenbesparingen ten gevolge van locatievoordelen in Nederland toevloeien aan elektriciteitsproducenten
                  en buitenlandse afnemers, terwijl Nederlandse afnemers de netinvesteringen moeten bekostigen, hetgeen een ongewenste lastenverzwaring
                  tot gevolg heeft;
               </text:p>
      <text:p text:style-name="algemeen">constaterende, dat artikel 7 van bijlage A van de TarievenCode bepaalt dat aangeslotenen met een gewenste aansluitcapaciteit
                  van meer dan 10 MVA worden aangesloten op «het dichtstbijzijnde punt in het net van de netbeheerder waar voldoende capaciteit
                  beschikbaar is»;
               </text:p>
      <text:p text:style-name="algemeen">verzoekt de regering de netbeheerders te verplichten over te gaan tot toepassing van artikel 7 van bijlage A van de TarievenCode,</text:p>
      <text:p text:style-name="algemeen">en gaat over tot de orde van de dag.</text:p>
      <text:p text:style-name="algemeen">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